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Sports Planet gevestigd aan Emmerik 5, 6931HC Westervoort</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een aanvraag ontvangen voor een alcoholwetvergunning, voor Sports Planet gevestigd aan Emmerik 5, 6931HC Westervoort. De aanvraag is geregistreerd onder zaaknummer Z2026-00001265.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9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65</meta:user-defined>
    <meta:user-defined meta:name="DCTERMS.abstract">Kennisgeving ontvangst aanvraag alcoholwetvergunning - Sports Planet gevestigd aan Emmerik 5, 6931HC Westervoort</meta:user-defined>
    <dc:language>nl</dc:language>
    <meta:user-defined meta:name="OVERHEIDop.locatietype/OVERHEIDop.gebiedsmarkering">Vlak</meta:user-defined>
    <meta:user-defined meta:name="DC.title">Kennisgeving ontvangst aanvraag alcoholwetvergunning - Sports Planet gevestigd aan Emmerik 5, 6931HC Westervoort</meta:user-defined>
    <meta:user-defined meta:name="DCTERMS.W3CDTF/DCTERMS.available">2026-07-08</meta:user-defined>
    <meta:user-defined meta:name="DCTERMS.W3CDTF/OVERHEIDop.jaargang">2026</meta:user-defined>
    <meta:user-defined meta:name="OVERHEIDop.publicationIssue">324974</meta:user-defined>
    <meta:user-defined meta:name="OVERHEIDop.GmbID/DC.identifier">gmb-2026-324974</meta:user-defined>
    <meta:user-defined meta:name="OVERHEIDop.versieInformatie"/>
  </office:meta>
</office:document-meta>
</file>