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aanvragen, Oirschotsedijk 9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266</text:p>
            <text:p text:style-name="common-al">Omschrijving: Evenementenvergunning aanvragen</text:p>
            <text:p text:style-name="common-al">Datum evenement:29-08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9 5651GB Eindhoven</text:p>
              </text:list-item>
            </text:list>
            <text:p text:style-name="common-al">Datum ontvangst: 04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9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266</meta:user-defined>
    <meta:user-defined meta:name="DCTERMS.abstract">Evenementenvergunning aanvragen</meta:user-defined>
    <dc:language>nl</dc:language>
    <meta:user-defined meta:name="OVERHEIDop.locatietype/OVERHEIDop.gebiedsmarkering">Punt</meta:user-defined>
    <meta:user-defined meta:name="DC.title">Ingekomen evenementenaanvraag: Evenementenvergunning aanvragen, Oirschotsedijk 9 5651GB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69</meta:user-defined>
    <meta:user-defined meta:name="OVERHEIDop.GmbID/DC.identifier">gmb-2026-324969</meta:user-defined>
    <meta:user-defined meta:name="OVERHEIDop.versieInformatie"/>
  </office:meta>
</office:document-meta>
</file>