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lbaanweg 1, 3845 L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7-2026</text:span> een besluit genomen op de aanvraag met zaaknummer 02430000254839 voor uitbreiding op locatie Kolbaanweg 1, 3845 LJ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regels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7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49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4839</meta:user-defined>
    <dc:language>nl</dc:language>
    <meta:user-defined meta:name="OVERHEIDop.locatietype/OVERHEIDop.gebiedsmarkering">Punt</meta:user-defined>
    <meta:user-defined meta:name="DC.title">Besluit aanvraag omgevingsvergunning, Kolbaanweg 1, 3845 LJ Harderwij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67</meta:user-defined>
    <meta:user-defined meta:name="OVERHEIDop.GmbID/DC.identifier">gmb-2026-324967</meta:user-defined>
    <meta:user-defined meta:name="OVERHEIDop.versieInformatie"/>
  </office:meta>
</office:document-meta>
</file>