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 het vervangen van de garagedeur, J.G. Bastiaansstraat 20 7425HL Deventer [Deventer L 4090 ] Deventer L 4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 augustus 2026</text:span>
          </text:p>
            <text:p text:style-name="common-al">
            <text:span text:style-name="nadrukvet">Locatie:</text:span> J.G. Bastiaansstraat 20 7425HL Deventer, [Deventer L 4090 ] Deventer L 4090</text:p>
            <text:p text:style-name="common-al">
            <text:span text:style-name="nadrukvet">Zaakomschrijving:</text:span> 1 het vervangen van de garagedeur</text:p>
            <text:p text:style-name="common-al">
            <text:span text:style-name="nadrukvet">Zaaknummer:</text:span> Z2026-00004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9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46</meta:user-defined>
    <meta:user-defined meta:name="DCTERMS.abstract">1 het vervangen van de garage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1 het vervangen van de garagedeur, J.G. Bastiaansstraat 20 7425HL Deventer [Deventer L 4090 ] Deventer L 409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66</meta:user-defined>
    <meta:user-defined meta:name="OVERHEIDop.GmbID/DC.identifier">gmb-2026-324966</meta:user-defined>
    <meta:user-defined meta:name="OVERHEIDop.versieInformatie"/>
  </office:meta>
</office:document-meta>
</file>