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8, 1861 GE Bergen (NH), het slopen van de begane grondvloer, datum ontvangst 1 juli 2026 (Z2026-00005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49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5909</meta:user-defined>
    <meta:user-defined meta:name="DCTERMS.abstract">Breelaan 8, 1861 GE Bergen (NH), het slopen van de begane grondvloer, datum ontvangst 1 juli 2026 (Z2026-00005909)</meta:user-defined>
    <dc:language>nl</dc:language>
    <meta:user-defined meta:name="OVERHEIDop.locatietype/OVERHEIDop.gebiedsmarkering">Vlak</meta:user-defined>
    <meta:user-defined meta:name="DC.title">Gemeente Bergen, ontvangen aanvraag omgevingsvergunning, Breelaan 8, 1861 GE Bergen (NH), het slopen van de begane grondvloer, datum ontvangst 1 juli 2026 (Z2026-00005909)</meta:user-defined>
    <meta:user-defined meta:name="DCTERMS.W3CDTF/DCTERMS.available">2026-07-08</meta:user-defined>
    <meta:user-defined meta:name="DCTERMS.W3CDTF/OVERHEIDop.jaargang">2026</meta:user-defined>
    <meta:user-defined meta:name="OVERHEIDop.publicationIssue">324964</meta:user-defined>
    <meta:user-defined meta:name="OVERHEIDop.GmbID/DC.identifier">gmb-2026-324964</meta:user-defined>
    <meta:user-defined meta:name="OVERHEIDop.versieInformatie"/>
  </office:meta>
</office:document-meta>
</file>