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Symbiose 11 te Dinteloord</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Symbiose 11 te Dinteloord.</text:p>
            <text:p text:style-name="common-al">
            
          </text:p>
            <text:p text:style-name="common-al">De gemeente Steenbergen heeft op 06 juli 2026  een besluit op een aanvraag omgevingsvergunning genomen. De gemeente geeft hiermee toestemming voor het in gebruik nemen van de uitbreiding van</text:p>
            <text:p text:style-name="common-al">het 150/20 kV station op het perceel gelegen aan bovenstaand adres. Het betreft een besluit tot verlening van een omgevingsvergunning voor een buitenplanse omgevingsplanactiviteit (bopa). Het besluit is op 06-07-2026 naar de aanvrager toegezonden en is geregistreerd onder 0851Z26050000000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7 september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49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500000002</meta:user-defined>
    <dc:language>nl</dc:language>
    <meta:user-defined meta:name="DC.title">Besluit op een omgevingsvergunning voor de locatie Symbiose 11 te Dinteloord</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77</meta:user-defined>
    <meta:user-defined meta:name="OVERHEIDop.publicationIssue">324959</meta:user-defined>
    <meta:user-defined meta:name="OVERHEIDop.GmbID/DC.identifier">gmb-2026-324959</meta:user-defined>
    <meta:user-defined meta:name="OVERHEIDop.versieInformatie"/>
  </office:meta>
</office:document-meta>
</file>