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otstraat 21-3 105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de dakopbouw en het plaatsen van een warmtepomp op het dak met behoud van woonfunctie</text:p>
            <text:p text:style-name="common-al">Zaakadres: Cabotstraat 21-3 1057VP Amsterdam</text:p>
            <text:p text:style-name="common-al">Datum ontvangst: 09-06-2026</text:p>
            <text:p text:style-name="common-al">Zaaknummer: Z2026-025029</text:p>
            <text:p text:style-name="common-al">DSO-nummer: 2026060501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29</meta:user-defined>
    <meta:user-defined meta:name="DCTERMS.abstract">uitbreiding van de dakopbouw en het plaatsen van een warmtepomp op het dak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botstraat 21-3 1057VP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57</meta:user-defined>
    <meta:user-defined meta:name="OVERHEIDop.GmbID/DC.identifier">gmb-2026-324957</meta:user-defined>
    <meta:user-defined meta:name="OVERHEIDop.versieInformatie"/>
  </office:meta>
</office:document-meta>
</file>