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Henry Dunantweg 62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deze Omgevingsvergunning bekendgemaakt aan de aanvrager van de vergunning:</text:p>
            <text:p text:style-name="common-al">Henry Dunantweg 62, 7242HK Lochem, het plaatsen van een dakkapel, Z2026-009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9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88</meta:user-defined>
    <meta:user-defined meta:name="DCTERMS.abstract">Z2026-00988 Henry Dunantweg 62, 7242HK Lochem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Henry Dunantweg 62, 7242HK Lo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954</meta:user-defined>
    <meta:user-defined meta:name="OVERHEIDop.GmbID/DC.identifier">gmb-2026-324954</meta:user-defined>
    <meta:user-defined meta:name="OVERHEIDop.versieInformatie"/>
  </office:meta>
</office:document-meta>
</file>