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iend and Family BBQ op de Nieuwsticht 7 op 11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0 juni 2026 een vergunning verleend voor het organiseren van genoemd evenement op de genoemde locatie te Schiedam voor 11 juli 2026 van 14.00 uur tot 20.00 uur. </text:p>
            <text:p text:style-name="common-al">Vanaf 8 juli 2026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495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5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5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riend and Family BBQ op de Nieuwsticht 7 op 11 juli 2026</meta:user-defined>
    <meta:user-defined meta:name="DCTERMS.W3CDTF/DCTERMS.available">2026-07-08</meta:user-defined>
    <meta:user-defined meta:name="DCTERMS.W3CDTF/OVERHEIDop.jaargang">2026</meta:user-defined>
    <meta:user-defined meta:name="OVERHEIDop.publicationIssue">324952</meta:user-defined>
    <meta:user-defined meta:name="OVERHEIDop.GmbID/DC.identifier">gmb-2026-324952</meta:user-defined>
    <meta:user-defined meta:name="OVERHEIDop.versieInformatie"/>
  </office:meta>
</office:document-meta>
</file>