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olukkenstraat 67-4 109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externe woonruimten uit bergingen op de zolderverdieping</text:p>
            <text:p text:style-name="common-al">Zaakadres: Molukkenstraat 67-4A 1095AW Amsterdam</text:p>
            <text:p text:style-name="common-al">Datum ontvangst: 02-07-2026</text:p>
            <text:p text:style-name="common-al">Zaaknummer: Z2026-029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175</meta:user-defined>
    <meta:user-defined meta:name="DCTERMS.abstract">het vormen van twee externe woonruimten uit bergingen op de zolderverdieping</meta:user-defined>
    <dc:language>nl</dc:language>
    <meta:user-defined meta:name="OVERHEIDop.locatietype/OVERHEIDop.gebiedsmarkering">Punt</meta:user-defined>
    <meta:user-defined meta:name="DC.title">Aanvraag woonvormingsvergunning Molukkenstraat 67-4 1095A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51</meta:user-defined>
    <meta:user-defined meta:name="OVERHEIDop.GmbID/DC.identifier">gmb-2026-324951</meta:user-defined>
    <meta:user-defined meta:name="OVERHEIDop.versieInformatie"/>
  </office:meta>
</office:document-meta>
</file>