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duurzamen van de daken aan De Graaf 16 t/m 26 - 48 t/m 58 - 76 t/m 88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duurzamen van de daken aan De Graaf 16 t/m 26 - 48 t/m 58 - 76 t/m 88 te Werkendam (2026-024553).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495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5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5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4553</meta:user-defined>
    <meta:user-defined meta:name="DCTERMS.abstract">verduurzamen van de daken</meta:user-defined>
    <dc:language>nl</dc:language>
    <meta:user-defined meta:name="OVERHEIDop.locatietype/OVERHEIDop.gebiedsmarkering">Vlak</meta:user-defined>
    <meta:user-defined meta:name="DC.title">Gemeente Altena - Toestemming voor het verduurzamen van de daken aan De Graaf 16 t/m 26 - 48 t/m 58 - 76 t/m 88 Werkendam</meta:user-defined>
    <meta:user-defined meta:name="DCTERMS.W3CDTF/DCTERMS.available">2026-07-08</meta:user-defined>
    <meta:user-defined meta:name="DCTERMS.W3CDTF/OVERHEIDop.jaargang">2026</meta:user-defined>
    <meta:user-defined meta:name="OVERHEIDop.publicationIssue">324950</meta:user-defined>
    <meta:user-defined meta:name="OVERHEIDop.GmbID/DC.identifier">gmb-2026-324950</meta:user-defined>
    <meta:user-defined meta:name="OVERHEIDop.versieInformatie"/>
  </office:meta>
</office:document-meta>
</file>