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de asbesthoudende dakbeplating op het woonhuis, aan Vossenpelssestraat 59, 6663KH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ontving de gemeente een sloopmelding voor het saneren van de asbesthoudende dakbeplating op het woonhuis aan Vossenpelssestraat 59, 6663KH Lent. De melding is geregistreerd onder kenmerk Z2026-00000216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9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16</meta:user-defined>
    <meta:user-defined meta:name="DCTERMS.abstract">Betreft: Melding op locatie Vossenpelssestraat 59, 6663KH Lent</meta:user-defined>
    <dc:language>nl</dc:language>
    <meta:user-defined meta:name="OVERHEIDop.locatietype/OVERHEIDop.gebiedsmarkering">Vlak</meta:user-defined>
    <meta:user-defined meta:name="DC.title">Melding het saneren van de asbesthoudende dakbeplating op het woonhuis, aan Vossenpelssestraat 59, 6663KH Len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95</meta:user-defined>
    <meta:user-defined meta:name="OVERHEIDop.GmbID/DC.identifier">gmb-2026-32495</meta:user-defined>
    <meta:user-defined meta:name="OVERHEIDop.versieInformatie"/>
  </office:meta>
</office:document-meta>
</file>