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coniweg 3, 4131 P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heeft de gemeente een aanvraag omgevingsvergunning (regulier) ontvangen voor het perceel Marconiweg 3, 4131 PD Vianen. De aanvraag is geregistreerd onder zaaknummer OVR-2026-011816. De aanvraag betreft het plaatsen van een kantoorunit en opslag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9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16</meta:user-defined>
    <dc:language>nl</dc:language>
    <meta:user-defined meta:name="OVERHEIDop.locatietype/OVERHEIDop.gebiedsmarkering">Punt</meta:user-defined>
    <meta:user-defined meta:name="DC.title">Ingekomen aanvraag omgevingsvergunning Marconiweg 3, 4131 PD Via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49</meta:user-defined>
    <meta:user-defined meta:name="OVERHEIDop.GmbID/DC.identifier">gmb-2026-324949</meta:user-defined>
    <meta:user-defined meta:name="OVERHEIDop.versieInformatie"/>
  </office:meta>
</office:document-meta>
</file>