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2882, het plaatsen van luchtbehandelingskast (op het dak) Egbert Gorterstraat 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7-2026 10:25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493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3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3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72882</meta:user-defined>
    <meta:user-defined meta:name="DCTERMS.abstract">het plaatsen van luchtbehandelingskast (op het dak) Egbert Gorterstraat 6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72882, het plaatsen van luchtbehandelingskast (op het dak) Egbert Gorterstraat 6 te Almelo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938</meta:user-defined>
    <meta:user-defined meta:name="OVERHEIDop.GmbID/DC.identifier">gmb-2026-324938</meta:user-defined>
    <meta:user-defined meta:name="OVERHEIDop.versieInformatie"/>
  </office:meta>
</office:document-meta>
</file>