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oornemen tot verkoop 2 percelen grond aan de Abraham Kuyperstraat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verkoop</text:span>
          </text:p>
            <text:p text:style-name="common-al">De gemeente Harlingen heeft het voornemen om twee percelen grond, gelegen aan de Abraham Kuyperstraat te Harlingen, te verkopen aan Stichting v/h de Bouwvereniging.</text:p>
            <text:p text:style-name="common-al">
            <text:span text:style-name="nadrukvet">De te verkopen percelen grond</text:span>
          </text:p>
            <text:p text:style-name="common-al">De verkoop betreft twee percelen grond, beiden een gedeelte van het perceel kadastraal bekend gemeente Harlingen, sectie B, nummer 3890, groot ongeveer 361m² en 520 m²</text:p>
            <text:p text:style-name="common-al">
            <text:span text:style-name="nadrukvet">Motivering</text:span>
          </text:p>
            <text:p text:style-name="common-al">De gemeente wenst in het kader van de uitvoering van haar woonbeleid en haar doelstelling om de sociale woningvoorraad uit te breiden op de te verkopen percelen grond 10 sociale huurwoningen te (laten) realiseren. De gemeente hanteert voor deze realisatie de volgende criteria:</text:p>
            <text:list text:style-name="id1-3-2-1-1-7">
              <text:list-item text:style-override="id1-3-2-1-1-7-1">
                <text:number>1.</text:number>
                <text:p text:style-name="al">De ontwikkeling moet bestaan uit sociale huurwoningen die langdurig beschikbaar blijven voor de doelgroep van de sociale huursector en kunnen bijdragen aan de gemeentelijke volkshuisvestelijke opgaven, zoals o.a. voorvloeiend uit de wet versterking regie volkshuisvesting.</text:p>
              </text:list-item>
              <text:list-item text:style-override="id1-3-2-1-1-7-2">
                <text:number>2.</text:number>
                <text:p text:style-name="al">De ontwikkelaar moet een wettelijke volkshuisvestelijke taak hebben en gebonden zijn aan de regels van de Woningwet.</text:p>
              </text:list-item>
              <text:list-item text:style-override="id1-3-2-1-1-7-3">
                <text:number>3.</text:number>
                <text:p text:style-name="al">De ontwikkelaar moet aantoonbaar bijdragen aan de uitvoering van de geldende gemeentelijke woonvisie, regionale woondeal en de geldende prestatieafspraken.</text:p>
              </text:list-item>
              <text:list-item text:style-override="id1-3-2-1-1-7-4">
                <text:number>4.</text:number>
                <text:p text:style-name="al">De sociale huurwoningen moeten duurzaam worden geëxploiteerd binnen de sociale huurvoorraad.</text:p>
              </text:list-item>
            </text:list>
            <text:p text:style-name="common-al">De Bouwvereniging voldoet als toegelaten instelling in de zin van de Woningwet aan al deze criteria. </text:p>
            <text:p text:style-name="common-al">De realisatie van de bedoelde 10 sociale huurwoningen vloeien voort uit de gemaakte prestatieafspraken tussen de Bouwvereniging, huurvereniging en gemeente.</text:p>
            <text:p text:style-name="common-al">De Bouwvereniging beschikt daarnaast over de organisatorische, financiële en volkshuisvestelijke waarborgen om de woningen blijvend binnen het sociale segment te exploiteren.</text:p>
            <text:p text:style-name="common-al">Gelet op de gestelde criteria en de positie van de Bouwvereniging als samenwerkingspartner van de gemeente alsmede gelet op het feit dat de overige actieve woningcorporaties binnen de gemeente geen concrete plannen ten aanzien van deze locatie hebben ingediend, is de gemeente van oordeel dat voor de verkoop van de twee percelen grond aan de Abraham Kuyperstraat, bestemd voor de realisatie van 10 sociale huurwoningen, geen openbare selectieprocedure hoeft te worden gevolgd, omdat op grond van objectieve, toetsbare en redelijke criteria slechts één serieuze gegadigde voor de aankoop van het perceel in aanmerking komt, namelijk de Bouwvereniging</text:p>
            <text:p text:style-name="common-al">
            <text:span text:style-name="nadrukvet">Reacties</text:span>
          </text:p>
            <text:p text:style-name="common-al">Een ieder die wil reageren op de voorgenomen verkoop van deze percelen grond kan dat doen door een <text:span text:style-name="nadrukondlijn">schriftelijke </text:span>en <text:span text:style-name="nadrukondlijn">gemotiveerde </text:span>reactie te sturen naar de gemeente Harlingen. Deze reactie moet binnen twintig dagen na de datum van deze publicatie door de gemeente Harlingen zijn ontvangen. U kunt u reactie sturen aan:</text:p>
            <text:p text:style-name="common-al">Gemeente Harlingen t.a.v. Grondzaken</text:p>
            <text:p text:style-name="common-al">Per e-mail: <text:a xlink:href="mailto:grondzaken@harlingen.nl" xlink:type="simple"><text:span text:style-name="nadrukondlijn">grondzaken@harlingen.nl</text:span></text:a></text:p>
            <text:p text:style-name="common-al">Per post: Gemeente Harlingen t.a.v. Grondzaken, Postbus 10.000, 8860 HA Harlingen</text:p>
            <text:p text:style-name="common-al">U kunt uw reactie ook persoonlijk afgeven op het gemeentehuis. Het bezoekadres van de gemeente Harlingen (locatie Groenlandsvaarder) is: Voorstraat 35, (8861 BD) Harlingen. Raadpleegt u de website(https://www.harlingen.nl/contact-en-openingstijden) voor de openingstijden van het gemeentehuis.</text:p>
            <text:p text:style-name="common-al">
            <text:span text:style-name="nadrukvet">Vervolg</text:span>
          </text:p>
            <text:p text:style-name="common-al">Als binnen de gestelde termijn geen reacties worden ingediend, zal de gemeente overgaan tot verkoop van genoemde percelen grond.</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49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tot verkoop 2 percelen grond aan de Abraham Kuyperstraat te Harlingen</meta:user-defined>
    <meta:user-defined meta:name="DCTERMS.W3CDTF/DCTERMS.available">2026-07-09</meta:user-defined>
    <meta:user-defined meta:name="DCTERMS.W3CDTF/OVERHEIDop.jaargang">2026</meta:user-defined>
    <meta:user-defined meta:name="OVERHEIDop.publicationIssue">324937</meta:user-defined>
    <meta:user-defined meta:name="OVERHEIDop.GmbID/DC.identifier">gmb-2026-324937</meta:user-defined>
    <meta:user-defined meta:name="OVERHEIDop.versieInformatie"/>
  </office:meta>
</office:document-meta>
</file>