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Smûk yn Sumar op 5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6 juli 2026 is de volgende vergunning/ontheffing verleend:</text:p>
            <text:p text:style-name="common-al">Sumar, Dorpshuis De Kamp, Knilles Wytseswei 15, parkeerterrein, grasveld en straat rondom het dorpshuis, Smûk yn Sumar met een braderie, palingroken, demonstraties van verenigingen in het dorp en livemuziek op 5 september 2026 van 15.00 uur tot 22.00 uur. Tijdens het evenement is de aftakking van de Knilles Wytseswei richting dorpshuis, naast de school,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9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65</meta:user-defined>
    <meta:user-defined meta:name="DCTERMS.abstract">Smûk yn Sumar op 5 september 2026 in Sumar</meta:user-defined>
    <dc:language>nl</dc:language>
    <meta:user-defined meta:name="OVERHEIDop.locatietype/OVERHEIDop.gebiedsmarkering">Punt</meta:user-defined>
    <meta:user-defined meta:name="DC.title">Gemeente Tytsjerksteradiel - Verleende evenementenvergunning, geluidontheffing, verkeersbesluit Smûk yn Sumar op 5 september 2026 in Sumar</meta:user-defined>
    <meta:user-defined meta:name="DCTERMS.W3CDTF/DCTERMS.available">2026-07-08</meta:user-defined>
    <meta:user-defined meta:name="DCTERMS.W3CDTF/OVERHEIDop.jaargang">2026</meta:user-defined>
    <meta:user-defined meta:name="OVERHEIDop.publicationIssue">324936</meta:user-defined>
    <meta:user-defined meta:name="OVERHEIDop.GmbID/DC.identifier">gmb-2026-324936</meta:user-defined>
    <meta:user-defined meta:name="OVERHEIDop.versieInformatie"/>
  </office:meta>
</office:document-meta>
</file>