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uwerzijlstervaart, nabij Leenstertillen, Leen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leggen van natuurvriendelijke oevers op de locatie Houwerzijlstervaart, nabij Leenstertille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9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73</meta:user-defined>
    <meta:user-defined meta:name="DCTERMS.abstract">het aanleggen van natuurvriendelijke oevers, Houwerzijlstervaart, nabij Leenstertillen, Leens (14 augustus 2026)</meta:user-defined>
    <dc:language>nl</dc:language>
    <meta:user-defined meta:name="DC.title">Besluit op omgevingsvergunning, Houwerzijlstervaart, nabij Leenstertillen, Leens (BOPA)</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975</meta:user-defined>
    <meta:user-defined meta:name="OVERHEIDop.publicationIssue">324934</meta:user-defined>
    <meta:user-defined meta:name="OVERHEIDop.GmbID/DC.identifier">gmb-2026-324934</meta:user-defined>
    <meta:user-defined meta:name="OVERHEIDop.versieInformatie"/>
  </office:meta>
</office:document-meta>
</file>