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inkerstraat 372-2 1053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Kinkerstraat 372-2 1053GH Amsterdam</text:p>
            <text:p text:style-name="common-al">Datum ontvangst: 22-06-2026</text:p>
            <text:p text:style-name="common-al">Zaaknummer: Z2026-027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27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inkerstraat 372-2 1053GH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33</meta:user-defined>
    <meta:user-defined meta:name="OVERHEIDop.GmbID/DC.identifier">gmb-2026-324933</meta:user-defined>
    <meta:user-defined meta:name="OVERHEIDop.versieInformatie"/>
  </office:meta>
</office:document-meta>
</file>