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2878, het transformeren van de winkel met bovenwoning tot 6 appartementen Grotestraat 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3-07-2026 14:07 hebben wij een aanvraag Omgevingsvergunning enkelvoudig (regulier) ontvangen. De aanvraag heeft betrekking op de onderde(e)l(en):</text:p>
            <text:p text:style-name="common-al"/>
            <text:p text:style-name="common-al">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4931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931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72878</meta:user-defined>
    <meta:user-defined meta:name="DCTERMS.abstract">het transformeren van de winkel met bovenwoning tot 6 appartementen Grotestraat 7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2878, het transformeren van de winkel met bovenwoning tot 6 appartementen Grotestraat 7 te Almelo.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931</meta:user-defined>
    <meta:user-defined meta:name="OVERHEIDop.GmbID/DC.identifier">gmb-2026-324931</meta:user-defined>
    <meta:user-defined meta:name="OVERHEIDop.versieInformatie"/>
  </office:meta>
</office:document-meta>
</file>