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876, het verbouwen/uitbouwen van de woning (achtererf) Weggeler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6 14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9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876</meta:user-defined>
    <meta:user-defined meta:name="DCTERMS.abstract">het verbouwen/uitbouwen van de woning (achtererf) Weggelerstraat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876, het verbouwen/uitbouwen van de woning (achtererf) Weggelerstraat 6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26</meta:user-defined>
    <meta:user-defined meta:name="OVERHEIDop.GmbID/DC.identifier">gmb-2026-324926</meta:user-defined>
    <meta:user-defined meta:name="OVERHEIDop.versieInformatie"/>
  </office:meta>
</office:document-meta>
</file>