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driaan Pauwstraat 28, 2582 A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coniferen (stamomtrek respectievelijk 65cm en 70 cm), staande in de achtertuin van het perceel van de Adriaan Pauwstraat 28</text:p>
            <text:p text:style-name="common-al"/>
            <text:p text:style-name="common-al">Ons kenmerk: VTH2026-625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driaan Pauwstraat 28, 2582 A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492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2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2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2556</meta:user-defined>
    <meta:user-defined meta:name="DCTERMS.abstract">het kappen van 2 coniferen (stamomtrek respectievelijk 65cm en 70 cm), staande in de achtertuin van het perceel van de Adriaan Pauwstraat 28</meta:user-defined>
    <dc:language>nl</dc:language>
    <meta:user-defined meta:name="OVERHEIDop.locatietype/OVERHEIDop.gebiedsmarkering">Punt</meta:user-defined>
    <meta:user-defined meta:name="DC.title">Omgevingsvergunning - Aangevraagd, Adriaan Pauwstraat 28, 2582 AS 's-Gravenhag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22</meta:user-defined>
    <meta:user-defined meta:name="OVERHEIDop.GmbID/DC.identifier">gmb-2026-324922</meta:user-defined>
    <meta:user-defined meta:name="OVERHEIDop.versieInformatie"/>
  </office:meta>
</office:document-meta>
</file>