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2871, het plaatsen van 2 stalen poorten Oude Paradijsweg 5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7-2026 12:0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491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2871</meta:user-defined>
    <meta:user-defined meta:name="DCTERMS.abstract">het plaatsen van 2 stalen poorten Oude Paradijsweg 52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2871, het plaatsen van 2 stalen poorten Oude Paradijsweg 52 te Almelo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19</meta:user-defined>
    <meta:user-defined meta:name="OVERHEIDop.GmbID/DC.identifier">gmb-2026-324919</meta:user-defined>
    <meta:user-defined meta:name="OVERHEIDop.versieInformatie"/>
  </office:meta>
</office:document-meta>
</file>