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Zevenhuizen 48, 1852JC Heiloo, de tijdelijke (6 juli t/m 17 augustus 2026) crisisnoodopvang sporthal Vennewater, datum ontvangst 3 juli 2026 (Z2026-00006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49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014</meta:user-defined>
    <meta:user-defined meta:name="DCTERMS.abstract">Het Zevenhuizen 48, 1852JC Heiloo, de tijdelijke (6 juli t/m 17 augustus 2026) crisisnoodopvang sporthal Vennewater, datum ontvangst 3 juli 2026 (Z2026-00006014)</meta:user-defined>
    <dc:language>nl</dc:language>
    <meta:user-defined meta:name="OVERHEIDop.locatietype/OVERHEIDop.gebiedsmarkering">Vlak</meta:user-defined>
    <meta:user-defined meta:name="DC.title">Gemeente Heiloo, ontvangen aanvraag omgevingsvergunning, Het Zevenhuizen 48, 1852JC Heiloo, de tijdelijke (6 juli t/m 17 augustus 2026) crisisnoodopvang sporthal Vennewater, datum ontvangst 3 juli 2026 (Z2026-00006014)</meta:user-defined>
    <meta:user-defined meta:name="DCTERMS.W3CDTF/DCTERMS.available">2026-07-08</meta:user-defined>
    <meta:user-defined meta:name="DCTERMS.W3CDTF/OVERHEIDop.jaargang">2026</meta:user-defined>
    <meta:user-defined meta:name="OVERHEIDop.publicationIssue">324912</meta:user-defined>
    <meta:user-defined meta:name="OVERHEIDop.GmbID/DC.identifier">gmb-2026-324912</meta:user-defined>
    <meta:user-defined meta:name="OVERHEIDop.versieInformatie"/>
  </office:meta>
</office:document-meta>
</file>