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ubbelzijdig bedrukte beachflag van circa 2 meter (reclame), Zijperstraat 39, 1823 CX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Zijperstraat 39, 1823 CX Alkmaar<text:span text:style-name="nadrukvet">; </text:span>het plaatsen van een dubbelzijdig bedrukte beachflag van circa 2 meter (reclame)</text:p>
            <text:p text:style-name="common-al">
            
          </text:p>
            <text:p text:style-name="common-al">Datum ontvangst: 03-07-2026</text:p>
            <text:p text:style-name="common-al">Zaaknummer: 0000139178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4906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90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90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91783</meta:user-defined>
    <dc:language>nl</dc:language>
    <meta:user-defined meta:name="OVERHEIDop.locatietype/OVERHEIDop.gebiedsmarkering">Punt</meta:user-defined>
    <meta:user-defined meta:name="DC.title">Omgevingsvergunning aangevraagd: het plaatsen van een dubbelzijdig bedrukte beachflag van circa 2 meter (reclame), Zijperstraat 39, 1823 CX Alkmaar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906</meta:user-defined>
    <meta:user-defined meta:name="OVERHEIDop.GmbID/DC.identifier">gmb-2026-324906</meta:user-defined>
    <meta:user-defined meta:name="OVERHEIDop.versieInformatie"/>
  </office:meta>
</office:document-meta>
</file>