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weg 7, 1521 DH Wormerveer - het plaatsen van een warmtepomp op het da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185 - het plaatsen van een warmtepomp op het dak van een gebouwop de locatie Zaanweg 7, 1521 DH Wormerveer</text:p>
            <text:p text:style-name="common-al">Besluit verzonden: 06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9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85</meta:user-defined>
    <dc:language>nl</dc:language>
    <meta:user-defined meta:name="OVERHEIDop.locatietype/OVERHEIDop.gebiedsmarkering">Punt</meta:user-defined>
    <meta:user-defined meta:name="DC.title">Verleende omgevingsvergunning - Zaanweg 7, 1521 DH Wormerveer - het plaatsen van een warmtepomp op het dak van een gebouw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05</meta:user-defined>
    <meta:user-defined meta:name="OVERHEIDop.GmbID/DC.identifier">gmb-2026-324905</meta:user-defined>
    <meta:user-defined meta:name="OVERHEIDop.versieInformatie"/>
  </office:meta>
</office:document-meta>
</file>