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plaatsen van tijdelijke batterijcontainers aan Pakket onderweg 3 5688HB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plaatsen van tijdelijke batterijcontainers aan Pakket onderweg 3 5688HB Oirschot. Het kenmerk van de gemeente voor deze zaak is 0823816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 11:5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49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81671</meta:user-defined>
    <meta:user-defined meta:name="DCTERMS.abstract">afwijken van regels in het omgevingsplan voor het plaatsen v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plaatsen van tijdelijke batterijcontainers aan Pakket onderweg 3 5688HB Oirschot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04</meta:user-defined>
    <meta:user-defined meta:name="OVERHEIDop.GmbID/DC.identifier">gmb-2026-324904</meta:user-defined>
    <meta:user-defined meta:name="OVERHEIDop.versieInformatie"/>
  </office:meta>
</office:document-meta>
</file>