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Papegaaistraat 26, 1171TK, Badhoevedorp, maken van een uitweg, DSO nummer 2026053100207, Zaaknummer 03941342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9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23698</meta:user-defined>
    <meta:user-defined meta:name="DCTERMS.abstract">realisatie uitweg Papegaaistraat 26</meta:user-defined>
    <dc:language>nl</dc:language>
    <meta:user-defined meta:name="OVERHEIDop.locatietype/OVERHEIDop.gebiedsmarkering">Vlak</meta:user-defined>
    <meta:user-defined meta:name="DC.title">Gemeente Haarlemmermeer, Geweigerde aanvraag omgevingsvergunning, Papegaaistraat 26, 1171TK, Badhoevedorp, maken van een uitweg, DSO nummer 2026053100207, Zaaknummer 03941342369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01</meta:user-defined>
    <meta:user-defined meta:name="OVERHEIDop.GmbID/DC.identifier">gmb-2026-324901</meta:user-defined>
    <meta:user-defined meta:name="OVERHEIDop.versieInformatie"/>
  </office:meta>
</office:document-meta>
</file>