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mobiele kraan, Stationsweg 5611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0436 </text:p>
            <text:p text:style-name="common-al"> Omschrijving: plaatsen va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tionsweg 5611AA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Datum verzending: 22-01-2026 </text:p>
            <text:p text:style-name="common-al"> Heeft u direct belang bij deze beslissing? Dan kunt u binnen zes weken, na 22-01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490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9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9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436</meta:user-defined>
    <meta:user-defined meta:name="DCTERMS.abstract">plaatsen van mobiele kr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mobiele kraan, Stationsweg 5611AA Eindhoven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490</meta:user-defined>
    <meta:user-defined meta:name="OVERHEIDop.GmbID/DC.identifier">gmb-2026-32490</meta:user-defined>
    <meta:user-defined meta:name="OVERHEIDop.versieInformatie"/>
  </office:meta>
</office:document-meta>
</file>