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fraxinus) aan Engelendaal, LDPZ2026-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Engelendaal bij het JOP (park)</text:p>
            <text:p text:style-name="common-al">
            <text:span text:style-name="nadrukvet">Zaaknummer:</text:span> LDPZ2026-270</text:p>
            <text:p text:style-name="common-al">
            <text:span text:style-name="nadrukvet">Datum ontvangst aanvraag:</text:span> 02-07-2026 09:42</text:p>
            <text:p text:style-name="common-al">
            <text:span text:style-name="nadrukvet">Omschrijving:</text:span> kappen van een boom (fraxinus) aan Engelendaal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489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270</meta:user-defined>
    <meta:user-defined meta:name="DCTERMS.abstract">kappen van een boom (fraxinus) aan Engel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fraxinus) aan Engelendaal, LDPZ2026-270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96</meta:user-defined>
    <meta:user-defined meta:name="OVERHEIDop.GmbID/DC.identifier">gmb-2026-324896</meta:user-defined>
    <meta:user-defined meta:name="OVERHEIDop.versieInformatie"/>
  </office:meta>
</office:document-meta>
</file>