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 het verwijderen van een draagmuur op de begane grond, Radstakeweg 22 7412XT Deventer, [Deventer A 7387 ] Deventer A 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8 augustus 2026</text:span>
          </text:p>
            <text:p text:style-name="common-al">
            <text:span text:style-name="nadrukvet">Locatie:</text:span> Radstakeweg 22 7412XT Deventer, [Deventer A 7387 ] Deventer A 7387</text:p>
            <text:p text:style-name="common-al">
            <text:span text:style-name="nadrukvet">Zaakomschrijving:</text:span> 1 het verwijderen van een draagmuur op de begane grond</text:p>
            <text:p text:style-name="common-al">
            <text:span text:style-name="nadrukvet">Zaaknummer:</text:span> Z2026-000047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8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54</meta:user-defined>
    <meta:user-defined meta:name="DCTERMS.abstract">1 het verwijderen van een draagmuur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1 het verwijderen van een draagmuur op de begane grond, Radstakeweg 22 7412XT Deventer, [Deventer A 7387 ] Deventer A 738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95</meta:user-defined>
    <meta:user-defined meta:name="OVERHEIDop.GmbID/DC.identifier">gmb-2026-324895</meta:user-defined>
    <meta:user-defined meta:name="OVERHEIDop.versieInformatie"/>
  </office:meta>
</office:document-meta>
</file>