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Burendag Laan van Heldenburg 2026 op 26 september 2026, Laan van Heldenburg in Voorburg - kenmerk 00002433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Burendag Laan van Heldenburg 2026 op 26 september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5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89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9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33695</meta:user-defined>
    <dc:language>nl</dc:language>
    <meta:user-defined meta:name="OVERHEIDop.locatietype/OVERHEIDop.gebiedsmarkering">Vlak</meta:user-defined>
    <meta:user-defined meta:name="DC.title">Aanvraag evenementenvergunning voor het organiseren van Burendag Laan van Heldenburg 2026 op 26 september 2026, Laan van Heldenburg in Voorburg - kenmerk 00002433695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94</meta:user-defined>
    <meta:user-defined meta:name="OVERHEIDop.GmbID/DC.identifier">gmb-2026-324894</meta:user-defined>
    <meta:user-defined meta:name="OVERHEIDop.versieInformatie"/>
  </office:meta>
</office:document-meta>
</file>