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 Laurens Bogtmanstraat 4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127 voor een Omgevingsvergunning voor het opslaan van roerende zaken met een totale opslag van 6,3 m2 aan roerende zaken in de periode van 16 maart tot en met 10 april 2026 in de openbare ruimte aan de Laurens Bogtmanstraat 42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Beschikking op aanvraag op locatie Laurens Bogtmanstraat 42 in Hengelo</meta:user-defined>
    <dc:language>nl</dc:language>
    <meta:user-defined meta:name="OVERHEIDop.locatietype/OVERHEIDop.gebiedsmarkering">Vlak</meta:user-defined>
    <meta:user-defined meta:name="DC.title">Kennisgeving besluit op Omgevingsvergunning opslaan roerende zaken Laurens Bogtmanstraat 42</meta:user-defined>
    <meta:user-defined meta:name="DCTERMS.W3CDTF/DCTERMS.available">2026-01-26</meta:user-defined>
    <meta:user-defined meta:name="DCTERMS.W3CDTF/OVERHEIDop.jaargang">2026</meta:user-defined>
    <meta:user-defined meta:name="OVERHEIDop.publicationIssue">32489</meta:user-defined>
    <meta:user-defined meta:name="OVERHEIDop.GmbID/DC.identifier">gmb-2026-32489</meta:user-defined>
    <meta:user-defined meta:name="OVERHEIDop.versieInformatie"/>
  </office:meta>
</office:document-meta>
</file>