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Stadhouderslaan 15 3761EJ Soes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6-07-2026 besloten om de beslistermijn voor de aanvraag met zaaknummer 1389764 voor een omgevingsvergunning voor het bouwen van een nieuwe woning op locatie Stadhouderslaan 15 3761EJ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488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8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8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9764</meta:user-defined>
    <meta:user-defined meta:name="DCTERMS.abstract">bouwen van een nieuw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Stadhouderslaan 15 3761EJ Soest, bouwen van een nieuwe woning</meta:user-defined>
    <meta:user-defined meta:name="DCTERMS.W3CDTF/DCTERMS.available">2026-07-08</meta:user-defined>
    <meta:user-defined meta:name="DCTERMS.W3CDTF/OVERHEIDop.jaargang">2026</meta:user-defined>
    <meta:user-defined meta:name="OVERHEIDop.publicationIssue">324889</meta:user-defined>
    <meta:user-defined meta:name="OVERHEIDop.GmbID/DC.identifier">gmb-2026-324889</meta:user-defined>
    <meta:user-defined meta:name="OVERHEIDop.versieInformatie"/>
  </office:meta>
</office:document-meta>
</file>