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p omgevingsvergunning, Warfhuisterloopdiep tussen Warfhuizen en Douwenster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op 2 juli 2026 een besluit genomen over het verzoek voor het intrekken van een verleende vergunning voor het realiseren van een tijdelijk depot / overslag locatie op de locatie Warfhuisterloopdiep tussen Warfhuizen en Douwenstertil. De vergunn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488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53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trekken op omgevingsvergunning, Warfhuisterloopdiep tussen Warfhuizen en Douwensterti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88</meta:user-defined>
    <meta:user-defined meta:name="OVERHEIDop.GmbID/DC.identifier">gmb-2026-324888</meta:user-defined>
    <meta:user-defined meta:name="OVERHEIDop.versieInformatie"/>
  </office:meta>
</office:document-meta>
</file>