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verbouwen van een recreatiewoning op de locatie Park De Horn 608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2013</text:p>
            <text:p text:style-name="common-al">
            <text:span text:style-name="nadrukvet">Besluitdatum na verlengen:</text:span> 19 augustus 2026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488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8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8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013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verbouwen van een recreatiewoning op de locatie Park De Horn 608, 1746 AX in Dirkshor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883</meta:user-defined>
    <meta:user-defined meta:name="OVERHEIDop.GmbID/DC.identifier">gmb-2026-324883</meta:user-defined>
    <meta:user-defined meta:name="OVERHEIDop.versieInformatie"/>
  </office:meta>
</office:document-meta>
</file>