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 parkeerplaats op kenteken Locatie: Zuidlaren, Zuurveld, nabij huisnummer 56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Z1794417</text:p>
            <text:p text:style-name="common-al"/>
            <text:p text:style-name="common-al">Burgemeester en wethouders van Tynaarlo zijn voornemens een verkeersbesluit te nemen voor het aanwijzen van een gehandicapten parkeerplaats in de Zuurveld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ende :</text:p>
            <text:p text:style-name="common-al">- dat de bewoners van de gemeente Tynaarlo een verzoek kunnen indienen voor een gehandicaptenparkeerplaats op kenteken; </text:p>
            <text:p text:style-name="common-al">- dat de heer B. Schut, wonende te Zuurveld 56 te Zuidlaren een aanvraag heeft ingediend voor een gehandicaptenparkeerplaats op kenteken recht voor zijn woning; </text:p>
            <text:p text:style-name="common-al">- dat de aanvrager in het bezit is van een gehandicaptenparkeerkaart; </text:p>
            <text:p text:style-name="common-al">dat de aanvrager zelf bestuurder is van het voertuig waarvoor een gehandicapten parkeerplaats wordt aangevraagd;</text:p>
            <text:p text:style-name="common-al">- dat de aanvrager niet de mogelijkheid heeft om te parkeren op eigen terrein; </text:p>
            <text:p text:style-name="common-al">- dat mede gelet op de situatie ter plaatse en de parkeerdruk zowel door de week als in het weekend, het wenselijk is dat de aanvrager zijn auto zo dicht mogelijk bij de woning kan parkeren; </text:p>
            <text:p text:style-name="common-al">- de gehandicaptenparkeerplaats op kenteken wordt aangewezen op gronden die in eigendom zijn van en in het beheer en onderhoud zijn bij de gemeente Tynaarlo.</text:p>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31 aan te wijzen. </text:p>
            <text:p text:style-name="common-al"/>
            <text:p text:style-name="tussenkopcur">Besluit:</text:p>
            <text:p text:style-name="tussenkopcur">- De derde parkeerplaats vanaf de woning, Zuurveld 56 te bestemmen als gehandicaptenparkeerplaats door het plaatsen van bord E6 van bijlage 1 van het Reglement Verkeersregels en Verkeerstekens 1990 en een onderbord (ob309) met daarop het kenteken van het voertuig van de verzoeker: 59-TVG-1.  </text:p>
            <text:p text:style-name="tussenkopcur">- Een en ander in overeenstemming met de bij dit besluit behorende tekening hieronder. </text:p>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burgemeester en wethouders en de burgemeester</text:span></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Publicatie:  </text:p>
          <text:p text:style-name="bezwaarschrift_al">Het Besluit administratieve bepalingen inzake het wegverkeer (BABW) is per 1 juli 2021 aangepast. Wegbeheerders zijn verplicht om verkeersbesluiten bekend te maken in het gemeenteblad.</text:p>
          <text:p text:style-name="bezwaarschrift_al"/>
          <text:p text:style-name="bezwaarschrift_al">Vries, 25  juni 2026</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48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laadpaal - Zuu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794417</meta:user-defined>
    <meta:user-defined meta:name="OVERHEIDop.verkeersbordcode">E8c</meta:user-defined>
    <dc:language>nl</dc:language>
    <meta:user-defined meta:name="OVERHEIDop.locatietype/OVERHEIDop.gebiedsmarkering">Adres</meta:user-defined>
    <meta:user-defined meta:name="DC.title">Aanwijzen gehandicapten parkeerplaats op kenteken Locatie: Zuidlaren, Zuurveld, nabij huisnummer 56</meta:user-defined>
    <meta:user-defined meta:name="DCTERMS.W3CDTF/DCTERMS.available">2026-07-08</meta:user-defined>
    <meta:user-defined meta:name="DCTERMS.W3CDTF/OVERHEIDop.jaargang">2026</meta:user-defined>
    <meta:user-defined meta:name="OVERHEIDop.publicationIssue">324878</meta:user-defined>
    <meta:user-defined meta:name="OVERHEIDop.GmbID/DC.identifier">gmb-2026-324878</meta:user-defined>
    <meta:user-defined meta:name="OVERHEIDop.versieInformatie"/>
  </office:meta>
</office:document-meta>
</file>