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14c994-fd6d-4cae-bb67-f890b5fae87e.png" manifest:media-type="image/x-eps"/>
  <manifest:file-entry manifest:full-path="Pictures/Picture1ifabd86b7-3b09-4c9c-aff0-d96ecfc603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Eikeboomstraat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Eikeboomstraat voor de portiek van nummers 16 t/m 18 te Zwijndrecht. Door het plaatsen van een verkeersbord E06 uit bijlage I van het RVV 1990, met onderbord OB309 met daarop het kenteken van de aanvrager.</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Op 10 september 2025 is deze bevoegdheid in onder mandaat gegev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span text:style-name="nadrukondlijn">Belangenafweging </text:spa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5-1" text:style-name="plaatje">
              <text:p text:style-name="illustratie_id1-3-2-2-1-25-1-1"><draw:frame draw:style-name="illustratie_id1-3-2-2-1-25-1-1" text:anchor-type="paragraph" svg:width="81.89999999999999mm" svg:height="48.7mm"><draw:image xlink:href="Pictures/Afbeelding1idc14c994-fd6d-4cae-bb67-f890b5fae87e.png" xlink:type="simple"/></draw:frame></text:p>
            </text:section></draw:text-box></draw:frame>
          </text:p>
            <text:p text:style-name="common-al">Dhr. S. van den Hoogen</text:p>
            <text:p text:style-name="common-al">Teamleider Beheer Openbare Ruimte &amp; Begraafplaatsen</text:p>
            <text:p text:style-name="common-al">d.d. 25-06-2026</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200,-- en voor rechtspersonen (bijvoorbeeld bedrijven) is dat € 397,--. </text:p>
            <text:p text:style-name="common-al">BIJLAGE (locatie)</text:p>
            <text:p text:style-name="common-al">
            <draw:frame><draw:text-box><text:section text:name="plaatje_id1-3-2-2-1-63-1" text:style-name="plaatje">
              <text:p text:style-name="illustratie_id1-3-2-2-1-63-1-1"><draw:frame draw:style-name="illustratie_id1-3-2-2-1-63-1-1" text:anchor-type="paragraph" svg:width="153mm" svg:height="102.19245283018866mm"><draw:image xlink:href="Pictures/Picture1ifabd86b7-3b09-4c9c-aff0-d96ecfc6034e.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48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Aanwijzen parkeervak gehandicaptenparkeerplaats - Eikeboomstraat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52955</meta:user-defined>
    <meta:user-defined meta:name="DCTERMS.abstract">Aanwijzen parkeervak gehandicaptenparkeerplaats</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Eikeboomstraat te Zwijndrecht</meta:user-defined>
    <meta:user-defined meta:name="DCTERMS.W3CDTF/DCTERMS.available">2026-07-08</meta:user-defined>
    <meta:user-defined meta:name="DCTERMS.W3CDTF/OVERHEIDop.jaargang">2026</meta:user-defined>
    <meta:user-defined meta:name="OVERHEIDop.publicationIssue">324876</meta:user-defined>
    <meta:user-defined meta:name="OVERHEIDop.GmbID/DC.identifier">gmb-2026-324876</meta:user-defined>
    <meta:user-defined meta:name="OVERHEIDop.versieInformatie"/>
  </office:meta>
</office:document-meta>
</file>