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203B 1054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en het veranderen van het brandcompartiment</text:p>
            <text:p text:style-name="common-al">Besluit: verleend</text:p>
            <text:p text:style-name="common-al">Besluit verzonden op: 22-01-2026</text:p>
            <text:p text:style-name="common-al">Zaakadres: Eerste Helmersstraat 203B 1054DV Amsterdam</text:p>
            <text:p text:style-name="common-al">Zaaknummer: Z2025-037253</text:p>
            <text:p text:style-name="common-al">DSO-nummer: 20250901009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53</meta:user-defined>
    <meta:user-defined meta:name="DCTERMS.abstract">Vervangen van kozijnen in de voorgevel en het veranderen van het brandcomparti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203B 1054DV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87</meta:user-defined>
    <meta:user-defined meta:name="OVERHEIDop.GmbID/DC.identifier">gmb-2026-32487</meta:user-defined>
    <meta:user-defined meta:name="OVERHEIDop.versieInformatie"/>
  </office:meta>
</office:document-meta>
</file>