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ssaat 56, 3893 C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6 een besluit genomen op de aanvraag met zaaknummer 00500000106043 voor het plaatsen van een warmtepomp op locatie Passaat 56, 3893 CV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48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6043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Besluit aanvraag omgevingsvergunning, Passaat 56, 3893 CV Zeewol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69</meta:user-defined>
    <meta:user-defined meta:name="OVERHEIDop.GmbID/DC.identifier">gmb-2026-324869</meta:user-defined>
    <meta:user-defined meta:name="OVERHEIDop.versieInformatie"/>
  </office:meta>
</office:document-meta>
</file>