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isabeth Brugsmaweg 1 101-7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stortkoker en telefooncellen in het complex Elisabeth Brugsmaweg 1 101-718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25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lisabeth Brugsmaweg 1 101-718</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8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69</meta:user-defined>
    <meta:user-defined meta:name="DCTERMS.abstract">het slopen van de stortkoker en telefooncellen in het complex Elisabeth Brugsmaweg 1 101-718 ten behoeve van de uitvoering van een bouwplan</meta:user-defined>
    <dc:language>nl</dc:language>
    <meta:user-defined meta:name="OVERHEIDop.locatietype/OVERHEIDop.gebiedsmarkering">Vlak</meta:user-defined>
    <meta:user-defined meta:name="DC.title">Meldingen - , Elisabeth Brugsmaweg 1 101-718</meta:user-defined>
    <meta:user-defined meta:name="DCTERMS.W3CDTF/DCTERMS.available">2026-07-08</meta:user-defined>
    <meta:user-defined meta:name="DCTERMS.W3CDTF/OVERHEIDop.jaargang">2026</meta:user-defined>
    <meta:user-defined meta:name="OVERHEIDop.publicationIssue">324868</meta:user-defined>
    <meta:user-defined meta:name="OVERHEIDop.GmbID/DC.identifier">gmb-2026-324868</meta:user-defined>
    <meta:user-defined meta:name="OVERHEIDop.versieInformatie"/>
  </office:meta>
</office:document-meta>
</file>