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aalbergweg 2, Amsterdam - Exploiteren laboratorium met biologische agent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exploiteren van een laboratorium met biologische agentia.</text:p>
            <text:p text:style-name="common-al">Aanvrager: Bruker Nederland B.V. </text:p>
            <text:p text:style-name="common-al">Zaaknummer: OD2026-0029337</text:p>
            <text:p text:style-name="common-al">DSO nummer: 2026050400649</text:p>
            <text:p text:style-name="common-al">Ontvangstdatum melding: 04-05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29337%22,%22aggs%22:%7B%22odnzkg_zaak_nummer%22:%7B%22key%22:%22odnzkg_zaak_nummer%22,%22field%22:%22odnzkg.zaak.nummer.keyword%22,%22fields%22:[],%22type%22:%22keyword%22,%22data%22:[%22OD2026-0029337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337</meta:user-defined>
    <meta:user-defined meta:name="DCTERMS.abstract">Het oprichten van een laboratori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Paalbergweg 2, Amsterdam - Exploiteren laboratorium met biologische agenti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63</meta:user-defined>
    <meta:user-defined meta:name="OVERHEIDop.GmbID/DC.identifier">gmb-2026-324863</meta:user-defined>
    <meta:user-defined meta:name="OVERHEIDop.versieInformatie"/>
  </office:meta>
</office:document-meta>
</file>