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neeuwwater 3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 juli 2026 aangevraagd voor het uitbreiden van de woning aan Sneeuwwater 3, 3991 ME Houten en heeft als kenmerk 101693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2486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6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930</meta:user-defined>
    <dc:language>nl</dc:language>
    <meta:user-defined meta:name="OVERHEIDop.locatietype/OVERHEIDop.gebiedsmarkering">Punt</meta:user-defined>
    <meta:user-defined meta:name="DC.title">Houten, Sneeuwwater 3, aanvraag omgevingsvergunning uitbreiden wo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4860</meta:user-defined>
    <meta:user-defined meta:name="OVERHEIDop.GmbID/DC.identifier">gmb-2026-324860</meta:user-defined>
    <meta:user-defined meta:name="OVERHEIDop.versieInformatie"/>
  </office:meta>
</office:document-meta>
</file>