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reclame van 8 t/m 22 maart 2026 t.b.v. de Verkiezingscampagne van VVD in Reusel-De Mierden op 18 maart 2026.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1-2026 een vergunning APV-Bijzondere wet verleend. De gemeente geeft hiermee toestemming voor tijdelijke reclame van 8 t/m 22 maart 2026 t.b.v. de Verkiezingscampagne van VVD in Reusel-De Mierden op 18 maart 2026. Het kenmerk van de gemeente voor deze zaak is 166758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880</meta:user-defined>
    <meta:user-defined meta:name="DCTERMS.abstract">tijdelijke reclame van 8 t/m 22 maart 2026 t.b.v. de Verkiezingscampagne van VVD in Reusel-De Mierden</meta:user-defined>
    <dc:language>nl</dc:language>
    <meta:user-defined meta:name="OVERHEIDop.locatietype/OVERHEIDop.gebiedsmarkering">Punt</meta:user-defined>
    <meta:user-defined meta:name="OVERHEIDop.locatietype/OVERHEIDop.gebiedsmarkering">Vlak</meta:user-defined>
    <meta:user-defined meta:name="DC.title">Vergunning voor tijdelijke reclame van 8 t/m 22 maart 2026 t.b.v. de Verkiezingscampagne van VVD in Reusel-De Mierden op 18 maart 2026.</meta:user-defined>
    <meta:user-defined meta:name="DCTERMS.W3CDTF/DCTERMS.available">2026-01-26</meta:user-defined>
    <meta:user-defined meta:name="DCTERMS.W3CDTF/OVERHEIDop.jaargang">2026</meta:user-defined>
    <meta:user-defined meta:name="OVERHEIDop.publicationIssue">32486</meta:user-defined>
    <meta:user-defined meta:name="OVERHEIDop.GmbID/DC.identifier">gmb-2026-32486</meta:user-defined>
    <meta:user-defined meta:name="OVERHEIDop.versieInformatie"/>
  </office:meta>
</office:document-meta>
</file>