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atselijk bekend Middelweg naast 5 te (2751GJ) Moerkape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de gemeente Zuidplas op 16 juni 2026 een anterieure overeenkomst als bedoeld in artikel 13.11 van de Omgevingswet is aangegaan ten behoeve van de oprichting van twee (2) vrijstaande woningen en een ontsluiting op de Middelweg op het perceel aan de Middelweg naast 5 te (2751GJ) Moerkapelle. Dit perceel is kadastraal bekend als gemeente Moerkapelle, sectie C, nummer 3087.</text:p>
            <text:p text:style-name="common-al">De gemeente heeft op 4 maart 2025 het principebesluit heeft genomen met betrekking tot de ontwikkeling van het Kostenverhaalsgebied en daarbij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16.138 van de Omgevingswet ligt met ingang van woensdag 24 juni 2026 een zakelijke beschrijving van de inhoud van de anterieure overeenkomst gedurende een periode van zes weken ter inzage in het raadhuis van de gemeente Zuidplas, Raadhuisplein 1 te Nieuwerkerk aan den IJssel. </text:p>
            <text:p text:style-name="last-al">Tegen de anterieure overeenkomst kunnen geen zienswijzen of bezwaren worden ingediend. In de zakelijke beschrijving staat een toelichting op wat een anterieure overeenkomst inhoudt. Deze staat op: <text:a xlink:href="http://www.zuidplas.nl/anterieure-overeenkomst-middelweg-naast-huisnummer-5" xlink:type="simple"><text:span text:style-name="nadrukondlijn">www.zuidplas.nl/anterieure-overeenkomst-middelweg-naast-huisnummer-5</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8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A26.002946</meta:user-defined>
    <dc:language>nl</dc:language>
    <meta:user-defined meta:name="OVERHEIDop.locatietype/OVERHEIDop.gebiedsmarkering">Perceel</meta:user-defined>
    <meta:user-defined meta:name="DC.title">Publicatie anterieure overeenkomst plaatselijk bekend Middelweg naast 5 te (2751GJ) Moerkapelle</meta:user-defined>
    <meta:user-defined meta:name="DCTERMS.W3CDTF/DCTERMS.available">2026-07-08</meta:user-defined>
    <meta:user-defined meta:name="DCTERMS.W3CDTF/OVERHEIDop.jaargang">2026</meta:user-defined>
    <meta:user-defined meta:name="OVERHEIDop.publicationIssue">324857</meta:user-defined>
    <meta:user-defined meta:name="OVERHEIDop.GmbID/DC.identifier">gmb-2026-324857</meta:user-defined>
    <meta:user-defined meta:name="OVERHEIDop.versieInformatie"/>
  </office:meta>
</office:document-meta>
</file>