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2-3-1-1">
      <style:table-column-properties/>
    </style:style>
    <style:style style:family="table-column" style:parent-style-name="colspec" style:name="id1-3-2-2-4-3-2-2-3-1-2">
      <style:table-column-properties/>
    </style:style>
    <style:style style:family="table-column" style:parent-style-name="colspec" style:name="id1-3-2-2-4-3-2-2-3-1-3">
      <style:table-column-properties/>
    </style: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Kerkrade 2026</text:p>
      <text:section text:name="regeling_id1-3-2" text:style-name="regeling">
        <text:section text:name="aanhef_id1-3-2-1" text:style-name="aanhef">
          <text:section text:name="preambule_id1-3-2-1-1" text:style-name="preambule">
            <text:p text:style-name="al">De raad van de gemeente Kerkrade; </text:p>
            <text:p text:style-name="al">gelezen het voorstel van het college van burgemeester en wethouders van 5 mei 2026; </text:p>
            <text:p text:style-name="al">gelet op artikel 149 van de Gemeentewet, artikel 4 van de Wet op het primair onderwijs, artikel 4 van de Wet op de expertisecentra en artikel 8.29 van de Wet voortgezet onderwijs 2020; </text:p>
            <text:p text:style-name="al">gezien het advies van de commissie Burgers en Samenleving; </text:p>
            <text:p text:style-name="al">besluit vast te stellen de volgende verordening:</text:p>
            <text:p text:style-name="al"/>
            <text:p text:style-name="al">Verordening leerlingenvervoer Gemeente Kerkrade 2026</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p text:style-name="al">- aangepast vervoer: vervoer per besloten (school)busvervoer, taxi, taxibus, treintaxi of bustaxi; </text:p>
              <text:p text:style-name="al">- afstand: afstand gemeten langs de kortste voor de leerling voldoende begaanbare en veilige weg; </text:p>
              <text:p text:style-name="al">- begeleider: ouder of persoon die door de ouders wordt ingezet om de leerling tijdens het vervoer te begeleiden; </text:p>
              <text:p text:style-name="al">- buitenschoolse opvang: de buitenschoolse opvang, bedoeld in artikel 1.1, van de Wet kinderopvang, van de leerling waar de leerling voor of na afloop van de lestijd op school verblijft; </text:p>
              <text:p text:style-name="al">- deskundige: onafhankelijk medisch, psychiatrisch, psychologisch, pedagogisch of verkeerskundig deskundige; </text:p>
              <text:p text:style-name="al">- college: college van burgemeester en wethouders van de gemeente Kerkrade; </text:p>
              <text:p text:style-name="al">- eigen vervoer: vervoer per eigen motorvoertuig of fiets dat onder eigen verantwoordelijkheid plaatsvindt; - leerling met een beperking: een leerling, die door een lichamelijke, verstandelijke, zintuiglijke of psychische handicap niet, of niet zelfstandig van het openbaar vervoer gebruik kan maken; </text:p>
              <text:p text:style-name="al">- inkomen: inkomensgegeven als bedoeld in artikel 19, aanhef en onder e, van de Algemene wet inzake rijksbelastingen, in het peiljaar, bedoeld in artikel 4, zevende lid, van de Wet op het primair onderwijs; - leerling: de leerling die is ingeschreven bij een school; </text:p>
              <text:p text:style-name="al">- openbaar vervoer: personenvervoer dat openbaar toegankelijk is en waarvan iedereen al dan niet tegen betaling gebruik van kan maken; </text:p>
              <text:p text:style-name="al">- opstapplaats: plaats aangewezen door het vervoersbedrijf, vanaf waar de leerling gebruik kan maken van het vervoer; </text:p>
              <text:p text:style-name="al">- ouders: met gezag over de leerling belaste ouders, pleegouders, voogden of verzorgers van de leerling; - persoonlijk vervoersontwikkelingsplan: een schriftelijk plan waarin de activiteiten worden beschreven door middel waarvan de leerling de vaardigheden kan aanleren die nodig zijn om zoveel mogelijk zelfstandig en met het openbaar vervoer of de fiets te reizen; </text:p>
              <text:p text:style-name="al">- samenwerkingsverband: </text:p>
              <text:p text:style-name="al">1°. Samenwerkingsverband als bedoeld in artikel 18a van de Wet op het primair onderwijs; </text:p>
              <text:p text:style-name="al">2°. Samenwerkingsverband als bedoeld in artikel 28a van de Wet op de expertisecentra; of </text:p>
              <text:p text:style-name="al">3°. Samenwerkingsverband als bedoeld in artikel 2.47 van de Wet voortgezet onderwijs 2020; </text:p>
              <text:p text:style-name="al">- school: </text:p>
              <text:p text:style-name="al">1°. Basisschool of speciale school voor basisonderwijs als bedoeld in de Wet op het primair onderwijs; </text:p>
              <text:p text:style-name="al">2°. School voor speciaal onderwijs, voor voortgezet speciaal onderwijs of voor speciaal en voortgezet speciaal onderwijs als bedoeld in de Wet op de expertisecentra; of</text:p>
              <text:p text:style-name="al">3°. School voor voortgezet onderwijs als bedoeld in de Wet voortgezet onderwijs 2020; </text:p>
              <text:p text:style-name="al">- schoolvakantie: vakantie waarvan de datum is opgenomen in de schoolgids; </text:p>
              <text:p text:style-name="al">- 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 </text:p>
              <text:p text:style-name="al">- vervoersvoorziening: </text:p>
              <text:p text:style-name="al">1°. Vergoeding van fietsvervoer voor de leerling en zo nodig van diens begeleider; </text:p>
              <text:p text:style-name="al">2°. Vergoeding van openbaar vervoer voor de leerling en zo nodig van diens begeleider;</text:p>
              <text:p text:style-name="al">3°. Aanbieding van aangepast vervoer voor de leerling en zo nodig voor diens begeleider; of </text:p>
              <text:p text:style-name="al">4°. Gehele of gedeeltelijke vergoeding van de vervoerkosten van de leerling en zo nodig van diens begeleider; </text:p>
              <text:p text:style-name="al">- woning: woning waar de leerling feitelijk en structureel verblijft.</text:p>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 </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formulier, voorzien van de op het formulier vermelde gegevens. </text:p>
                </text:list-item>
                <text:list-item text:style-override="id1-3-2-2-2-2-4">
                  <text:number>3.</text:number>
                  <text:p text:style-name="al">Als dit voor een juiste beoordeling van de aanvraag noodzakelijk is, kan het college verzoeken aanvullende gegevens te verstrekken</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 </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 </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elf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 </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 </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 </text:p>
              <text:p text:style-name="al">a. wanneer het een vergoeding betreft, met ingang van de verzochte datum, waarbij de datum niet ligt vóór de datum van ontvangst van de aanvraag; </text:p>
              <text:p text:style-name="al">b. wanneer het aanbieding van aangepast vervoer betreft, met ingang van een datum die zo dicht mogelijk aansluit bij de verzochte datum.</text:p>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 </text:p>
                </text:list-item>
                <text:list-item text:style-override="id1-3-2-2-2-7-3">
                  <text:number>2.</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 </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 </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 </text:p>
                </text:list-item>
                <text:list-item text:style-override="id1-3-2-2-3-2-5">
                  <text:number>4.</text:number>
                  <text:p text:style-name="al">De verantwoordelijkheid voor het gedrag van de minderjarige leerling gedurende het verblijf van de leerling in het aangepast vervoer berust bij de ouders. </text:p>
                </text:list-item>
                <text:list-item text:style-override="id1-3-2-2-3-2-6">
                  <text:number>5.</text:number>
                  <text:p text:style-name="al">Bij de keuze voor de te verstrekken vervoersvoorziening wordt achtereenvolgens beoordeeld of vervoer, al dan niet met begeleiding, mogelijk is: </text:p>
                  <text:p text:style-name="al">a. per fiets; </text:p>
                  <text:p text:style-name="al">b. per openbaar vervoer; </text:p>
                  <text:p text:style-name="al">c. met eigen vervoer; </text:p>
                  <text:p text:style-name="al">d. met aangepast vervoer.</text:p>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leerlingen met een beperking. </text:p>
                </text:list-item>
                <text:list-item text:style-override="id1-3-2-2-3-3-3">
                  <text:number>2.</text:number>
                  <text:p text:style-name="al">Geen vervoersvoorziening wordt toegekend voor het bezoeken van het voortgezet onderwijs, tenzij: </text:p>
                  <text:p text:style-name="al">a. er sprake is van voortgezet speciaal onderwijs en de leerling door een handicap niet zelfstandig gebruik kan maken van het openbaar vervoer als bedoeld in artikel 4, vierde lid, van de Wet op de expertisecentra; of </text:p>
                  <text:p text:style-name="al">b. de leerling door een lichamelijke, verstandelijke of zintuiglijke handicap niet zelfstandig gebruik kan maken van het openbaar vervoer als bedoeld in artikel 8.28, van de Wet voortgezet onderwijs 2020.</text:p>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Vervoersvoorziening naar de dichtstbijzijnde toegankelijke school</text:p>
              <text:list text:style-name="id1-3-2-2-3-5-2">
                <text:list-item text:style-override="id1-3-2-2-3-5-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 </text:p>
                </text:list-item>
                <text:list-item text:style-override="id1-3-2-2-3-5-3">
                  <text:number>2.</text:number>
                  <text:p text:style-name="al">Er wordt, overeenkomstig artikel 4, vijfde lid, aanhef en onder c en d, van de Wet op het primair onderwijs, eveneens een vervoersvoorziening verstrekt over de afstand tussen de woning of de opstapplaats en: </text:p>
                  <text:p text:style-name="al">a. de dichtstbijzijnde voor de leerling toegankelijke speciale school voor basisonderwijs (SBO) in het samenwerkingsverband van de basisschool waarvan de leerling afkomstig is, als ouders daar schriftelijk mee instemmen; of </text:p>
                  <text:p text:style-name="al">b. 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 </text:p>
                </text:list-item>
                <text:list-item text:style-override="id1-3-2-2-3-5-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p text:style-name="al">a. aan het college is door de ouders of de meerderjarige leerling naar het oordeel van het college voldoende aangetoond wat de specifieke en noodzakelijke onderwijskundige onderwijsbehoefte is van de leerling; en </text:p>
                  <text:p text:style-name="al">b. 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section>
            <text:section text:name="artikel_id1-3-2-2-3-6" text:style-name="artikel">
              <text:p text:style-name="artikel_kop_titel"><text:span text:style-name="artikel_kop_label">Artikel</text:span> <text:span text:style-name="artikel_kop_nr">12.</text:span> Schooltijden en wachttijden</text:p>
              <text:list text:style-name="id1-3-2-2-3-6-2">
                <text:list-item text:style-override="id1-3-2-2-3-6-2">
                  <text:number>1.</text:number>
                  <text:p text:style-name="al">Het aangepast vervoer vindt plaats in aansluiting op de schooldagen en schooltijden, zoals deze zijn opgenomen in de schoolgids van de school die de leerling bezoekt. </text:p>
                </text:list-item>
                <text:list-item text:style-override="id1-3-2-2-3-6-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 </text:p>
                </text:list-item>
                <text:list-item text:style-override="id1-3-2-2-3-6-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7" text:style-name="artikel">
              <text:p text:style-name="artikel_kop_titel"><text:span text:style-name="artikel_kop_label">Artikel</text:span> <text:span text:style-name="artikel_kop_nr">13.</text:span> Tijdelijk verblijf buiten de gemeente</text:p>
              <text:list text:style-name="id1-3-2-2-3-7-2">
                <text:list-item text:style-override="id1-3-2-2-3-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 </text:p>
                  <text:p text:style-name="al">a. de leerling blijft zijn eigen school bezoeken; </text:p>
                  <text:p text:style-name="al">b. in de periode, voorafgaand aan het tijdelijke verblijf buiten de gemeente, is een vervoersvoorziening toegekend op grond van deze verordening; en </text:p>
                  <text:p text:style-name="al">c. de intentie bestaat dat de leerling terugkeert naar de oorspronkelijke gemeente. </text:p>
                </text:list-item>
                <text:list-item text:style-override="id1-3-2-2-3-7-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 </text:p>
                </text:list-item>
                <text:list-item text:style-override="id1-3-2-2-3-7-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8" text:style-name="artikel">
              <text:p text:style-name="artikel_kop_titel"><text:span text:style-name="artikel_kop_label">Artikel</text:span> <text:span text:style-name="artikel_kop_nr">14.</text:span> Vervoersvoorziening voor weekeinde en vakantie bij verblijf in pleeggezin of internaat</text:p>
              <text:list text:style-name="id1-3-2-2-3-8-2">
                <text:list-item text:style-override="id1-3-2-2-3-8-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 </text:p>
                </text:list-item>
                <text:list-item text:style-override="id1-3-2-2-3-8-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 </text:p>
                </text:list-item>
                <text:list-item text:style-override="id1-3-2-2-3-8-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8-5">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 </text:p>
                </text:list-item>
                <text:list-item text:style-override="id1-3-2-2-3-8-6">
                  <text:number>5.</text:number>
                  <text:p text:style-name="al">Het college kan toestaan dat de ouders de leerling zelf vervoeren of laten vervoeren. De vergoeding is dan afhankelijk van de vervoersvoorziening waarop de ouders aanspraak zouden maken. </text:p>
                </text:list-item>
                <text:list-item text:style-override="id1-3-2-2-3-8-7">
                  <text:number>6.</text:number>
                  <text:p text:style-name="al">Het college kan uitsluitend aangepast vervoer toekennen voor weekeinde en vakantievervoer wanneer: </text:p>
                  <text:p text:style-name="al">a. openbaar vervoer geheel ontbreekt; of </text:p>
                  <text:p text:style-name="al">b. het gaat om een leerling van het voortgezet speciaal onderwijs die verblijvend in een internaat of pleeggezin, wegens zijn structurele handicap niet zelfstandig, ook niet met een begeleider gebruik kan maken van het openbaar vervoer.</text:p>
                </text:list-item>
              </text:list>
            </text:section>
            <text:section text:name="artikel_id1-3-2-2-3-9" text:style-name="artikel">
              <text:p text:style-name="artikel_kop_titel"><text:span text:style-name="artikel_kop_label">Artikel</text:span> <text:span text:style-name="artikel_kop_nr">15.</text:span> Vervoersvoorziening naar stageadres</text:p>
              <text:list text:style-name="id1-3-2-2-3-9-2">
                <text:list-item text:style-override="id1-3-2-2-3-9-2">
                  <text:number>1.</text:number>
                  <text:p text:style-name="al">Als er aanspraak bestaat op een vervoersvoorziening naar school kan op verzoek een vervoersvoorziening worden toegekend voor het vervoer naar een stageadres. Hiervoor wordt een afzonderlijke aanvraag ingediend. </text:p>
                </text:list-item>
                <text:list-item text:style-override="id1-3-2-2-3-9-3">
                  <text:number>2.</text:number>
                  <text:p text:style-name="al">De vervoersvoorziening naar een stageadres wordt, in aanvulling op de voorwaarden die gelden voor een vervoersvoorziening naar school, slechts toegekend als er wordt voldaan aan de volgende voorwaarden: </text:p>
                  <text:p text:style-name="al">a. de stage is onderdeel van het onderwijsprogramma zoals opgenomen in de schoolgids van de school of in het stagecontract; </text:p>
                  <text:p text:style-name="al">b. de stagetijden komen overeen met de reguliere schooltijden; </text:p>
                  <text:p text:style-name="al">c. de stage vindt plaats op één stageadres; en </text:p>
                  <text:p text:style-name="al">d. het stageadres is gelegen op de route van de woning dan wel de opstapplaats naar de school. </text:p>
                </text:list-item>
                <text:list-item text:style-override="id1-3-2-2-3-9-4">
                  <text:number>4.</text:number>
                  <text:p text:style-name="al">De in het tweede lid, onder d, genoemde voorwaarde is niet van toepassing als kan worden aangetoond dat dit niet mogelijk is. In dat geval kan het stageadres gelegen zijn binnen een maximaal aantal kilometers van de woning dan wel de opstapplaats of de school. </text:p>
                </text:list-item>
                <text:list-item text:style-override="id1-3-2-2-3-9-5">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0" text:style-name="artikel">
              <text:p text:style-name="artikel_kop_titel"><text:span text:style-name="artikel_kop_label">Artikel</text:span> <text:span text:style-name="artikel_kop_nr">16.</text:span> Vervoer tussen de buitenschoolse opvang en de school</text:p>
              <text:list text:style-name="id1-3-2-2-3-10-2">
                <text:list-item text:style-override="id1-3-2-2-3-10-2">
                  <text:number>1.</text:number>
                  <text:p text:style-name="al">Als er al aanspraak bestaat op een vervoersvoorziening van de woning of de opstapplaats naar een school en terug kan op verzoek een vervoersvoorziening worden toegekend voor het vervoer van de buitenschoolse opvang naar de school of terug indien de afstand tussen de woning of de opstapplaats maximaal 500 meter van de buitenschoolse opvang ligt. </text:p>
                </text:list-item>
                <text:list-item text:style-override="id1-3-2-2-3-10-3">
                  <text:number>2.</text:number>
                  <text:p text:style-name="al">In afwijking van het eerste lid kan een vervoersvoorziening tussen de buitenschoolse opvang en de school ook worden toegekend wanneer de afstand tussen de woning en de buitenschoolse opvang meer dan 500 meter bedraagt. Dit is alleen mogelijk indien de buitenschoolse opvang als thuisadres wordt geregistreerd en er geen aanspraak wordt gemaakt op vervoer tussen het feitelijke woonadres en de school.</text:p>
                </text:list-item>
              </text:list>
            </text:section>
            <text:section text:name="artikel_id1-3-2-2-3-11" text:style-name="artikel">
              <text:p text:style-name="artikel_kop_titel"><text:span text:style-name="artikel_kop_label">Artikel</text:span> <text:span text:style-name="artikel_kop_nr">17.</text:span> Vervoersvergoeding voor de leerling</text:p>
              <text:list text:style-name="id1-3-2-2-3-11-2">
                <text:list-item text:style-override="id1-3-2-2-3-11-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 </text:p>
                </text:list-item>
                <text:list-item text:style-override="id1-3-2-2-3-11-3">
                  <text:number>2.</text:number>
                  <text:p text:style-name="al">Als aanspraak bestaat op een vergoeding zoals bedoeld in het eerste lid en de leerling naar het oordeel van het college, al dan niet onder begeleiding, gebruik kan maken van het vervoer per iets, verstrekt het college de ouders de vergoeding op basis van de kosten van het vervoer per fiets.</text:p>
                </text:list-item>
              </text:list>
            </text:section>
            <text:section text:name="artikel_id1-3-2-2-3-12" text:style-name="artikel">
              <text:p text:style-name="artikel_kop_titel"><text:span text:style-name="artikel_kop_label">Artikel</text:span> <text:span text:style-name="artikel_kop_nr">18.</text:span> Vervoersvergoeding voor de begeleider </text:p>
              <text:list text:style-name="id1-3-2-2-3-12-2">
                <text:list-item text:style-override="id1-3-2-2-3-12-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 </text:p>
                  <text:p text:style-name="al">a. de leerling op 1 augustus van het schooljaar waarop de vervoersvoorziening betrekking heeft jonger dan elf jaar is; </text:p>
                  <text:p text:style-name="al">b. de leerling op 1 augustus van het schooljaar waarop de vervoersvoorziening betrekking heeft ouder dan elf jaar is en naar het oordeel van het college voldoende is aangetoond dat de leerling niet in staat is zelfstandig van het openbaar vervoer of de fiets gebruik te maken. </text:p>
                </text:list-item>
                <text:list-item text:style-override="id1-3-2-2-3-12-3">
                  <text:number>2.</text:number>
                  <text:p text:style-name="al">Als een begeleider meer dan één leerling tegelijk begeleidt, komen slechts de kosten van het vervoer ten behoeve van één begeleider voor vergoeding in aanmerking. </text:p>
                </text:list-item>
                <text:list-item text:style-override="id1-3-2-2-3-12-4">
                  <text:number>3.</text:number>
                  <text:p text:style-name="al">Bij de vergoeding van de kosten van het openbaar vervoer houdt het college rekening met de kortingen die voor de begeleider binnen het systeem kunnen gelden.</text:p>
                </text:list-item>
              </text:list>
            </text:section>
            <text:section text:name="artikel_id1-3-2-2-3-13" text:style-name="artikel">
              <text:p text:style-name="artikel_kop_titel"><text:span text:style-name="artikel_kop_label">Artikel</text:span> <text:span text:style-name="artikel_kop_nr">19.</text:span> Vervoersvergoeding op basis van de kosten van door de ouders georganiseerd vervoer</text:p>
              <text:list text:style-name="id1-3-2-2-3-13-2">
                <text:list-item text:style-override="id1-3-2-2-3-13-2">
                  <text:number>1.</text:number>
                  <text:p text:style-name="al">Als aanspraak bestaat op een vervoersvoorziening, kan het college de ouders vragen of op aanvraag toestaan één of meer leerlingen zelf te vervoeren of te laten vervoeren, als dit leidt tot een goedkoper vervoersalternatief. </text:p>
                </text:list-item>
                <text:list-item text:style-override="id1-3-2-2-3-13-3">
                  <text:number>2.</text:number>
                  <text:p text:style-name="al">Ouders kunnen op basis van het eerste lid niet verplicht worden om één of meer leerlingen zelf te vervoeren. </text:p>
                </text:list-item>
                <text:list-item text:style-override="id1-3-2-2-3-13-4">
                  <text:number>3.</text:number>
                  <text:p text:style-name="al">De vergoeding voor het door ouders zelf georganiseerde vervoer wordt berekend op basis van een kilometervergoeding voor het gebruik van de eigen auto, conform het belastingvrije kilometerbedrag per kilometer. Deze vergoeding geldt standaard voor twee retourreizen per dag. Indien het vervoer gecombineerd wordt met woon-werkverkeer, wordt de vergoeding beperkt tot maximaal twee enkele reizen per dag. </text:p>
                </text:list-item>
                <text:list-item text:style-override="id1-3-2-2-3-13-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 </text:p>
                </text:list-item>
                <text:list-item text:style-override="id1-3-2-2-3-13-6">
                  <text:number>5.</text:number>
                  <text:p text:style-name="al">Aan de ouders die één of meer leerlingen laten vervoeren door andere ouders die voor het vervoer al een vergoeding van het college ontvangen, wordt door het college geen vergoeding verstrekt. </text:p>
                </text:list-item>
                <text:list-item text:style-override="id1-3-2-2-3-13-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4" text:style-name="artikel">
              <text:p text:style-name="artikel_kop_titel"><text:span text:style-name="artikel_kop_label">Artikel</text:span> <text:span text:style-name="artikel_kop_nr">20.</text:span> Aangepast vervoer</text:p>
              <text:p text:style-name="al">Het college verstrekt een vervoersvoorziening in de vorm van aangepast vervoer als: </text:p>
              <text:p text:style-name="al">a. aanspraak bestaat op een vergoeding zoals bedoeld in artikel 17 en de leerling met gebruikmaking van openbaar vervoer naar school of terug, rekening houdend met wachttijden, overstaptijden en de duur van de reis met verschillende vormen van openbaar vervoer, meer dan een uur onderweg is en de reistijd met aangepast vervoer tot 50% of minder van de reistijd per openbaar vervoer kan worden teruggebracht; </text:p>
              <text:p text:style-name="al">b. aanspraak bestaat op een vergoeding zoals bedoeld in artikel 17 en openbaar vervoer ontbreekt; </text:p>
              <text:p text:style-name="al">c. aanspraak bestaat op een vergoeding op grond van artikel 18 en naar het oordeel van het college voldoende is aangetoond dat begeleiding van de leerling door de ouders of anderen uit hun netwerk onmogelijk is dan wel tot ernstige benadeling van het gezin zal leiden; </text:p>
              <text:p text:style-name="al">d. de leerling, naar het oordeel van het college, ook niet onder begeleiding in staat is van het openbaar vervoer gebruik te maken; of </text:p>
              <text:p text:style-name="al">e. dit leidt tot een goedkoper vervoersalternatief. </text:p>
            </text:section>
            <text:section text:name="artikel_id1-3-2-2-3-15" text:style-name="artikel">
              <text:p text:style-name="artikel_kop_titel"><text:span text:style-name="artikel_kop_label">Artikel</text:span> <text:span text:style-name="artikel_kop_nr">21.</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2.</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 </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 </text:p>
                </text:list-item>
                <text:list-item text:style-override="id1-3-2-2-4-2-4">
                  <text:number>3.</text:number>
                  <text:p text:style-name="al">Op verzoek van ouders kan, bij een aantoonbare structurele inkomensdaling, in afwijking van het eerste lid, het actuele inkomen worden gehanteerd. </text:p>
                </text:list-item>
                <text:list-item text:style-override="id1-3-2-2-4-2-5">
                  <text:number>4.</text:number>
                  <text:p text:style-name="al">Dit artikel is niet van toepassing op leerlingen met een beperking. </text:p>
                </text:list-item>
              </text:list>
            </text:section>
            <text:section text:name="artikel_id1-3-2-2-4-3" text:style-name="artikel">
              <text:p text:style-name="artikel_kop_titel"><text:span text:style-name="artikel_kop_label">Artikel</text:span> <text:span text:style-name="artikel_kop_nr">23</text:span> Draagkrachtafhankelijke bijdrage</text:p>
              <text:list text:style-name="id1-3-2-2-4-3-2">
                <text:list-item text:style-override="id1-3-2-2-4-3-2-1">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 </text:p>
                </text:list-item>
                <text:list-item text:style-override="id1-3-2-2-4-3-2-2">
                  <text:number>2.</text:number>
                  <text:p text:style-name="al">De hoogte van het bedrag wordt berekend per gezin en is afhankelijk van de hoogte van het inkomen van de ouders. De bedragen van de eigen bijdrage per gezin per jaar per inkomenscategorie bedragen: </text:p>
                  <text:p><draw:frame draw:style-name="lidiv"><draw:text-box ofo:max-width="15.3cm" ofo:min-height="1cm" ofo:min-width="5cm"><text:section text:name="table_id1-3-2-2-4-3-2-2-3" text:style-name="table"><text:p text:style-name="table_top"/>
                  <table:table table:style-name="tgroup">
                    <table:table-column table:style-name="id1-3-2-2-4-3-2-2-3-1-1"/>
                    <table:table-column table:style-name="id1-3-2-2-4-3-2-2-3-1-2"/>
                    <table:table-column table:style-name="id1-3-2-2-4-3-2-2-3-1-3"/>
                    
                      <table:table-row table:style-name="row">
                        <table:table-cell table:style-name="entry" table:number-rows-spanned="1" table:number-columns-spanned="1">
                          <text:p text:style-name="table_al">Inkomen vanaf</text:p>
                        </table:table-cell>
                        <table:table-cell table:style-name="entry" table:number-rows-spanned="1" table:number-columns-spanned="1">
                          <text:p text:style-name="table_al">Tot </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44.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44.000</text:p>
                        </table:table-cell>
                        <table:table-cell table:style-name="entry" table:number-rows-spanned="1" table:number-columns-spanned="1">
                          <text:p text:style-name="table_al">€ 52.5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52.500 </text:p>
                        </table:table-cell>
                        <table:table-cell table:style-name="entry" table:number-rows-spanned="1" table:number-columns-spanned="1">
                          <text:p text:style-name="table_al">€ 61.000</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61.000</text:p>
                        </table:table-cell>
                        <table:table-cell table:style-name="entry" table:number-rows-spanned="1" table:number-columns-spanned="1">
                          <text:p text:style-name="table_al">€ 68.500</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 68.500</text:p>
                        </table:table-cell>
                        <table:table-cell table:style-name="entry" table:number-rows-spanned="1" table:number-columns-spanned="1">
                          <text:p text:style-name="table_al">€ 78.000</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 78.000</text:p>
                        </table:table-cell>
                        <table:table-cell table:style-name="entry" table:number-rows-spanned="1" table:number-columns-spanned="1">
                          <text:p text:style-name="table_al">€ 85.500</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 85.500</text:p>
                        </table:table-cell>
                        <table:table-cell table:style-name="entry" table:number-rows-spanned="1" table:number-columns-spanned="1">
                          <text:p text:style-name="table_al">Voor elke € 5.000,- erbij</text:p>
                        </table:table-cell>
                        <table:table-cell table:style-name="entry" table:number-rows-spanned="1" table:number-columns-spanned="1">
                          <text:p text:style-name="table_al">€ 720</text:p>
                        </table:table-cell>
                      </table:table-row>
                    
                  </table:table>
                <text:p text:style-name="table_bottom"/></text:section></draw:text-box></draw:frame></text:p>
                </text:list-item>
                <text:list-item text:style-override="id1-3-2-2-4-3-2-3">
                  <text:number>3.</text:number>
                  <text:p text:style-name="al">De inkomensbedragen, genoemd in het tweede lid, zijn gebaseerd op kalenderjaar 2026, gelden vanaf schooljaar 2026/2027, worden jaarlijks met ingang van 1 januari aangepast aan de wijziging die het indexcijfer van de regelingslonen van volwassen werknemers heeft ondergaan ten opzichte van 1 januari van het voorafgaande jaar en rekenkundig afgerond op een veelvoud van € 500,-. </text:p>
                </text:list-item>
                <text:list-item text:style-override="id1-3-2-2-4-3-2-4">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4-3-2-5">
                  <text:number>5.</text:number>
                  <text:p text:style-name="al">Op verzoek van ouders kan, bij een aantoonbare structurele inkomensdaling, in afwijking van het tweede lid, het actuele inkomen worden gehanteerd. </text:p>
                </text:list-item>
                <text:list-item text:style-override="id1-3-2-2-4-3-2-6">
                  <text:number>6.</text:number>
                  <text:p text:style-name="al">Het drempelbedrag genoemd in artikel 22 kan tegelijk met de draagkrachtafhankelijke eigen bijdrage genoemd in het eerste lid worden opgelegd aan het gezin. </text:p>
                </text:list-item>
                <text:list-item text:style-override="id1-3-2-2-4-3-2-7">
                  <text:number>7.</text:number>
                  <text:p text:style-name="al">Dit artikel is niet van toepassing op leerlingen met een beperking.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4</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5</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p text:style-name="al">a. niet of niet meer is of wordt voldaan aan de voorwaarden en verplichtingen gesteld bij deze verordening; </text:p>
                  <text:p text:style-name="al">b. beschikt is op grond van gegevens waarvan gebleken is dat die gegevens zodanig onjuist waren dat, waren de juiste gegevens bekend geweest, een ander besluit zou zijn genomen; </text:p>
                  <text:p text:style-name="al">c. de verstrekte vervoersvoorziening naar het oordeel van het college niet meer de meest passende vervoersvoorziening is; </text:p>
                  <text:p text:style-name="al">d. ouders weigeren het drempelbedrag bedoeld in artikel 22 te betalen of nalatig zijn in het betalen ervan; </text:p>
                  <text:p text:style-name="al">e. ouders weigeren de draagkrachtafhankelijke eigen bijdrage bedoeld in artikel 23 te betalen of nalatig zijn in het betalen ervan; </text:p>
                  <text:p text:style-name="al">f. sprake is van onaanvaardbaar gedrag door de leerling of ouders gedurende of rond het verblijf in het aangepast vervoer; of </text:p>
                  <text:p text:style-name="al">g. het vervoeren van de leerling leidt tot een onveilige situatie voor de leerling zelf, andere reisgenoten of de chauffeur in het aangepast vervoer. </text:p>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 </text:p>
                </text:list-item>
                <text:list-item text:style-override="id1-3-2-2-5-3-4">
                  <text:number>3.</text:number>
                  <text:p text:style-name="al">Het college kan een leerling aan wie een vervoersvoorziening in de vorm van aangepast vervoer is verstrekt, tijdelijk de toegang tot het vervoer ontzeggen indien bij herhaling is gebleken dat de leerling niet tijdig wordt afgemeld waardoor sprake is van een zogenaamde loosmelding. Daarbij gelden de volgende uitgangspunten: </text:p>
                  <text:p text:style-name="al">a. ouders moeten afmeldingen doorgeven zoals opgenomen in het spelregelboekje; </text:p>
                  <text:p text:style-name="al">b. als het kind niet tijdig is afgemeld wordt het ’s middags niet opgehaald door de vervoerder; </text:p>
                  <text:p text:style-name="al">c. de vervoerder informeert de gemeente over de loosmelding; </text:p>
                  <text:p text:style-name="al">d. na de eerste loosmelding stuurt de gemeente de ouders een waarschuwingsbrief; </text:p>
                  <text:p text:style-name="al">e. bij de tweede en iedere daaropvolgende loosmelding kan per direct een ontzegging van deelname aan leerlingenvervoer volgen voor een periode van vijf schoolda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Beslissing in gevallen waarin de regeling niet voorziet </text:p>
              <text:p text:style-name="al">In gevallen, de uitvoering van het leerlingenvervoer betreffende, waarin deze verordening niet voorziet, beslist het college. </text:p>
            </text:section>
            <text:section text:name="artikel_id1-3-2-2-6-3" text:style-name="artikel">
              <text:p text:style-name="artikel_kop_titel"><text:span text:style-name="artikel_kop_label">Artikel</text:span> <text:span text:style-name="artikel_kop_nr">27.</text:span> Hardheidsclausule </text:p>
              <text:p text:style-name="al">Het college kan in bijzondere gevallen, het vervoer voor onderwijs aangaande, ten gunste van de ouders of de meerderjarige leerling gemotiveerd afwijken van de bepalingen in deze verordening, zo nodig na advies te hebben gevraagd aan deskundigen. </text:p>
            </text:section>
            <text:section text:name="artikel_id1-3-2-2-6-4" text:style-name="artikel">
              <text:p text:style-name="artikel_kop_titel"><text:span text:style-name="artikel_kop_label">Artikel</text:span> <text:span text:style-name="artikel_kop_nr">28.</text:span> Nadere regels </text:p>
              <text:p text:style-name="al">Het college kan ten behoeve van de uitvoering van deze verordening nadere regels stellen. </text:p>
            </text:section>
            <text:section text:name="artikel_id1-3-2-2-6-5" text:style-name="artikel">
              <text:p text:style-name="artikel_kop_titel"><text:span text:style-name="artikel_kop_label">Artikel</text:span> <text:span text:style-name="artikel_kop_nr">29.</text:span> Intrekking oude regeling </text:p>
              <text:p text:style-name="al">De verordening leerlingenvervoer Gemeente Kerkrade 2014 wordt ingetrokken. </text:p>
            </text:section>
            <text:section text:name="artikel_id1-3-2-2-6-6" text:style-name="artikel">
              <text:p text:style-name="artikel_kop_titel"><text:span text:style-name="artikel_kop_label">Artikel</text:span> <text:span text:style-name="artikel_kop_nr">30.</text:span> Inwerkingtreding en citeertitel</text:p>
              <text:list text:style-name="id1-3-2-2-6-6-2">
                <text:list-item text:style-override="id1-3-2-2-6-6-2">
                  <text:number>1.</text:number>
                  <text:p text:style-name="al">Deze Verordening treedt in werking op 1 augustus 2026. </text:p>
                </text:list-item>
                <text:list-item text:style-override="id1-3-2-2-6-6-3">
                  <text:number>2.</text:number>
                  <text:p text:style-name="al">Deze verordening wordt aangehaald als: Verordening leerlingenvervoer Gemeente Kerkrade 2026.</text:p>
                </text:list-item>
              </text:list>
            </text:section>
            <text:section text:name="artikel_id1-3-2-2-6-7" text:style-name="artikel">
              <text:p text:style-name="artikel_kop_titel"><text:span text:style-name="artikel_kop_label">Artikel</text:span> <text:span text:style-name="artikel_kop_nr">31.</text:span> Overgangsbepaling</text:p>
              <text:list text:style-name="id1-3-2-2-6-7-2">
                <text:list-item text:style-override="id1-3-2-2-6-7-2">
                  <text:number>1.</text:number>
                  <text:p text:style-name="al">In die gevallen waarin door de gemeente Kerkrade ten behoeve van een leerling vóór 1 augustus 2026 een tegemoetkoming in de vervoerskosten of een vervoersvoorziening is toegekend voor het schooljaar 2026/2027 en waarin de verordening leerlingenvervoer 2014 Gemeente Kerkrade voordeliger zijn voor ouders, blijft de verordening leerlingenvervoer 2014 Gemeente Kerkrade van toepassing voor het schooljaar 2026/2027. </text:p>
                </text:list-item>
                <text:list-item text:style-override="id1-3-2-2-6-7-3">
                  <text:number>2.</text:number>
                  <text:p text:style-name="al">Ook waar vóór 1 augustus 2026 een vervoersvoorziening bij de gemeente Kerkrade voor het schooljaar 2026/2027 werd aangevraagd met een gewenste ingangsdatum voor 1 augustus 2026 en waarop nog niet voor 1 augustus 2026 door de gemeente Kerkrade een besluit is genomen, is de verordening leerlingenvervoer 2014 Gemeente Kerkrade voor het schooljaar 2026/2027 van toepassing als dit voor ouders voordeliger is.</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 juli 2026 </text:span></text:p>
            <text:p><text:span text:style-name="functie">De voorzitter, de griffier, </text:span></text:p>
            <text:p><text:span text:style-name="functie">dr. T.P. Dassen-Housen mr. drs. D.G.M.G. Fran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Nota van toelichting</text:span> <text:span text:style-name="nr"/> </text:p>
          <text:p text:style-name="al"> Algemee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 </text:p>
          <text:p text:style-name="al">Wettelijke plicht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 </text:p>
          <text:p text:style-name="al">De Verordening leerlingenvervoer geeft uitvoering aan de taakstelling van het gemeentebestuur. 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 </text:p>
          <text:p text:style-name="al">De Verordening leerlingenvervoer is zodanig opgebouwd, dat eerst het recht op een vervoersvoorziening wordt vastgesteld, waarna onderzocht wordt welke voorziening wordt verstrekt.   </text:p>
          <text:p text:style-name="al">Vervoersvoorziening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 </text:p>
          <text:p text:style-name="al">Zelfstandigheid en zelfredzaamheid </text:p>
          <text:p text:style-name="al">De Verordening leerlingenvervoer gaat uit van een voorziening voor het zo zelfstandig mogelijk reizen door de leerling. Om dit te monitoren en te stimuleren kan de aanvraag met ouders worden besproken en wordt vanaf een bepaalde leeftijd van de leerling in overleg met ouders een persoonlijk vervoersontwikkelingsplan voor de leerling opgesteld (zie artikel 3). </text:p>
          <text:p text:style-name="al">Artikelsgewijs </text:p>
          <text:p text:style-name="al">Enkel die bepalingen die verdere toelichting behoeven, worden hieronder nader behandeld. </text:p>
          <text:p text:style-name="al">Hoofdstuk 1. Definities </text:p>
          <text:p text:style-name="al">Artikel 1. Definities </text:p>
          <text:p text:style-name="al">Aangepast vervoer </text:p>
          <text:p text:style-name="al">Van aangepast vervoer is sprake als het college het vervoer naar en van school zelf verzorgt of laat verzorgen. Het kan dan gaan om vervoer per besloten (school)busvervoer, maar ook om bijvoorbeeld taxivervoer in individueel of groepsverband. </text:p>
          <text:p text:style-name="al">Afstand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Buitenschoolse opvang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zie artikel 16). In de definitie wordt aangesloten bij de wettelijke definitie uit de Wet kinderopvang. </text:p>
          <text:p text:style-name="al">Deskundige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 </text:p>
          <text:p text:style-name="al">Leerling met een beperking </text:p>
          <text:p text:style-name="al">Een leerling die door een lichamelijke, verstandelijke, zintuiglijke of psychische handicap niet of niet zelfstandig van het openbaar vervoer gebruik kan maken, wordt aangemerkt als een leerling met een beperking in de zin van de Verordening leerlingenvervoer. ‘Centraal staat het feit dat de leerling vanwege een handicap niet in staat is om zelfstandig naar school te reizen, de aard van de handicap is daarbij ondergeschikt’ (Kamerstukken II 2013/14, 34 022, nr. 3, p. 5). </text:p>
          <text:p text:style-name="al">Wanneer een leerling, ondanks zijn handicap wél zelf kan reizen met het openbaar vervoer, is deze in de zin van de Verordening leerlingenvervoer géén leerling met een beperk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 </text:p>
          <text:p text:style-name="al">Inkome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Leerling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 </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 </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 </text:p>
          <text:p text:style-name="al">Openbaar vervoer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 </text:p>
          <text:p text:style-name="al">Opstapplaats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 </text:p>
          <text:p text:style-name="al">Persoonlijk vervoersontwikkelingspl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 </text:p>
          <text:p text:style-name="al">Samenwerkingsverband </text:p>
          <text:p text:style-name="al">Onder 1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p text:style-name="al">Onder 2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 </text:p>
          <text:p text:style-name="al">Onder 3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 </text:p>
          <text:p text:style-name="al"> School </text:p>
          <text:p text:style-name="al">Onder 1 </text:p>
          <text:p text:style-name="al">In de Wpo gaat het om basisscholen en scholen voor speciaal basisonderwijs. </text:p>
          <text:p text:style-name="al">Onder 2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 </text:p>
          <text:p text:style-name="al">De Wec onderscheidt de volgende clusters: </text:p>
          <text:p text:style-name="al">Cluster 1: onderwijs aan visueel gehandicapte kinderen dan wel meervoudig gehandicapte kinderen met deze handicap, </text:p>
          <text:p text:style-name="al">Cluster 2: onderwijs aan dove kinderen, slechthorende kinderen en kinderen met ernstige spraakmoeilijkheden dan wel meervoudig gehandicapte kinderen met een van deze handicaps, </text:p>
          <text:p text:style-name="al">Cluster 3: onderwijs aan langdurig zieke kinderen met een lichamelijke handicap, lichamelijk gehandicapte kinderen en zeer moeilijk lerende kinderen dan wel meervoudig gehandicapte kinderen met een van deze handicaps en </text:p>
          <text:p text:style-name="al">Cluster 4: onderwijs aan langdurig zieke kinderen anders dan met een lichamelijke handicap, zeer moeilijk opvoedbare kinderen en kinderen in scholen verbonden aan pedologische instituten. </text:p>
          <text:p text:style-name="al">Het onderwijs van cluster 1 en cluster 2 wordt gegeven in instellingen. Deze instellingen vallen ook onder het begrip ‘school’. </text:p>
          <text:p text:style-name="al">Onder 3 </text:p>
          <text:p text:style-name="al">In de Wvo 2020 gaat het om scholen voor vwo, havo, mavo, vbo en praktijkonderwijs. Ook de op grond van artikel 2.86, van de Wvo 2020 bij algemene maatregel van bestuur daartoe aangewezen instellingen vallen er onder. </text:p>
          <text:p text:style-name="al">Toegankelijke school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text:p>
          <text:p text:style-name="al">Het derde lid van artikel 4 Wpo bepaalt dat de verordening de op godsdienst of levensbeschouwing van de ouders berustende keuze van een school, moet eerbiedigen. </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 </text:p>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 </text:p>
          <text:p text:style-name="al">Vervoersvoorziening </text:p>
          <text:p text:style-name="al">De wet bepaalt dat de gemeente het vervoer zelf kan verzorgen, dan wel doen verzorgen. Ook kan zij een vergoeding verstrekken. In de begripsbepaling ‘vervoersvoorziening’ is dit nader uitgewerkt in verschillende varianten. </text:p>
          <text:p text:style-name="al">Woning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 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 </text:p>
          <text:p text:style-name="al">Hoofdstuk 2. Aanvraagprocedure van de vervoersvoorziening </text:p>
          <text:p text:style-name="al">Artikel 2. Aanvraag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text:p>
          <text:p text:style-name="al">de leerling is. Dit kan ook een vast logeeradres zijn, waar de leerling op vaste dagen verblijft. Het college stelt hiervoor een papieren of digitaal aanvraagformulier beschikbaar. Het is wenselijk om de aanvraag zo eenvoudig mogelijk te maken. </text:p>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 </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 </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text:p>
          <text:p text:style-name="al">Artikel 3. Onderzoek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 </text:p>
          <text:p text:style-name="al">Bij het onderzoek naar wat passend vervoer is voor een leerling wordt uitgegaan van hoe de leerling zo zelfstandig mogelijk naar en van zijn school kan reizen. </text:p>
          <text:p text:style-name="al">Om ouders te informeren over het leerlingenvervoer wordt bij voorkeur een gesprek met de aanvrager(s) gevoerd, om:  - verwachtingen aangaande het leerlingenvervoer voor de eventuele komende jaren te managen;  - de aanvraag goed te kunnen beoordelen;  - te onderzoeken wat de vervoersmogelijkheden van de leerling zijn. </text:p>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 </text:p>
          <text:p text:style-name="al">In het gesprek wordt onderzocht in welke mate en in welk tempo te verwachten is, dat een leerling zelfstandig(er) kan reizen en hoe ouders hierbij kunnen ondersteunen en/of welke faciliteiten de gemeente daarbij biedt. </text:p>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 </text:p>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Uiteraard blijft het maatwerk om te beoordelen hoe een kind kan reizen. Daarin speelt niet alleen de beperking een rol, maar ook de leeftijd, de route en de behoeften van de leerling. Om het maatwerk te </text:p>
          <text:p text:style-name="al">kunnen bieden is het van belang om kennis te hebben van de situatie van de leerling, de meest geschikte en haalbare vervoerswijze en de zelfredzaamheid van de leerling en het gezin. </text:p>
          <text:p text:style-name="al">Derde lid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Vierde lid </text:p>
          <text:p text:style-name="al">Het college stelt, in overleg met de ouders en/of school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 </text:p>
          <text:p text:style-name="al">Het moment waarop de leerling de leeftijd van elf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elf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 </text:p>
          <text:p text:style-name="al">Artikel 4. Inzet deskundige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 </text:p>
          <text:p text:style-name="al">Artikel 5. Beslistermijn </text:p>
          <text:p text:style-name="al">Eerste lid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  Voor de Verordening leerlingenvervoer is gekozen voor de wettelijk toegestane beslistermijn van acht weken.  De beslistermijn kan worden opgeschort als de aanvraag onvolledig is. De aanvrager krijgt dan de kans om, gedurende de termijn dat de beslistermijn is opgeschort, de aanvraag volledig te maken. Dit is geregeld in artikel 4:5 van de Awb.  Artikel 4:15 van de Awb bepaalt dat de beslistermijn wordt opgeschort tot de dag waarop de aanvraag met de ontbrekende gegevens is aangevuld of de daarvoor gestelde termijn ongebruikt is verstreken. </text:p>
          <text:p text:style-name="al">Tweede lid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 </text:p>
          <text:p text:style-name="al">Artikel 6. Ingangsdatum voorziening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Artikel 7. Besluit </text:p>
          <text:p text:style-name="al">Eerste lid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 </text:p>
          <text:p text:style-name="al">Om enige beleidsruimte te creëren is bepaald dat het college bij de toekenning van de vervoersvoorziening tevens de termijn van de verstrekking vastlegt. In de beschikking moet deze termijn aangegeven worden. Deze termijn loopt gedurende één schooljaar. </text:p>
          <text:p text:style-name="al">Tweede en derde lid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 </text:p>
          <text:p text:style-name="al">Hoofdstuk 3. Beoordelingscriteria </text:p>
          <text:p text:style-name="al">Artikel 8. Algemene bepalingen </text:p>
          <text:p text:style-name="al">Eerste lid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 </text:p>
          <text:p text:style-name="al">Tweede lid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 </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 </text:p>
          <text:p text:style-name="al">Derde lid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Kamerstukken II 2011/12, 33 106, nr. 7). </text:p>
          <text:p text:style-name="al">Vierde lid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Vijfde lid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 </text:p>
          <text:p text:style-name="al">Artikel 9. Afwijzingsgronden </text:p>
          <text:p text:style-name="al">Eerste lid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text:p>
          <text:p text:style-name="al">Leerlingen die voortgezet onderwijs volgen en wel zelfstandig kunnen reizen, komen al niet in aanmerking voor leerlingenvervoer. Voor hen is deze bepaling dan ook niet van toepassing. </text:p>
          <text:p text:style-name="al">Tweede lid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leerlingen met een beperking slechts recht hebben op een vervoersvoorziening als zij door een lichamelijke, verstandelijke of zintuiglijke handicap voor hun schoolbezoek  a. niet zelfstandig van openbaar vervoer gebruik kunnen maken; of  b. zijn aangewezen op ander vervoer dan openbaar vervoer.  Leerlingen komen daarmee alleen in aanmerking voor leerlingenvervoer als zij gezien hun handicap niet in staat zijn om zelfstandig naar school te komen (Kamerstukken II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 </text:p>
          <text:p text:style-name="al">Artikel 10. Andere oplossing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al">Artikel 11. Vervoersvoorziening naar de dichtstbijzijnde toegankelijke school </text:p>
          <text:p text:style-name="al">Eerste lid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Richting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 </text:p>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 </text:p>
          <text:p text:style-name="al">Instellingen voor cluster 1 en cluster 2 </text:p>
          <text:p text:style-name="al">Als de commissie van onderzoek heeft geoordeeld dat de leerling toelaatbaar is tot of aangewezen is op begeleiding vanuit een instelling voor cluster 1 of cluster 2 onderwijs, dan bepaalt dit (mede) of sprake is van een toegankelijke school. </text:p>
          <text:p text:style-name="al">De school is vol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al">Dislocaties en nevenvestiginge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weede lid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 </text:p>
          <text:p text:style-name="al">Derde lid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Het derde lid beschrijft de voorwaarden waaronder het college tóch kan besluiten om een vergoeding te verstrekken naar de niet dichtstbijzijnde toegankelijke (en door het samenwerkingsverband geadviseerde) school. </text:p>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p text:style-name="al">- 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   </text:p>
          <text:p text:style-name="al">Symbiose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 </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 </text:p>
          <text:p text:style-name="al">Artikel 12. Schooltijden en wachttijden </text:p>
          <text:p text:style-name="al">Eerste lid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 </text:p>
          <text:p text:style-name="al">Tweede lid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rde lid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  - een verklaring van de leerplichtambtenaar, waaruit een leerplichtakkoord blijkt;  - een opbouwschema om te komen tot een volledig schoolprogramma/onderwijstijd;  - een verklaring van de (directie van de) school waaruit de medische noodzaak blijkt; of  - een verklaring van een deskundige (bijvoorbeeld een arts, psycholoog of orthopedagoog), waaruit de medische onmogelijkheid blijkt om de volledige schooltijden te volgen.  Het college kan, overeenkomstig artikel 4, een deskundige inschakelen om het geleverde bewijs te beoordelen. </text:p>
          <text:p text:style-name="al">Artikel 13. Tijdelijk verblijf buiten de gemeente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3 regelt hierom wat onder tijdelijk verblijf wordt verstaan en hoe het college daarin handelt.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 Vakantie van de ouders geldt overigens niet als reden voor noodzakelijke opvang van de leerling elders. In dat geval is geen sprake van een crisissituatie, maar van een keuze, waarbij ouders zelf verantwoordelijk zijn voor het vervoer. </text:p>
          <text:p text:style-name="al">Artikel 14. Vervoersvoorziening voor weekeinde en vakantie bij verblijf in pleeggezin of internaat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4 wordt dit uitgewerkt. </text:p>
          <text:p text:style-name="al">Artikel 14 bevat twee belangrijke componente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 </text:p>
          <text:p text:style-name="al">Wanneer de leerling in aanmerking komt voor dagelijks vervoer van het internaat of pleeggezin naar de school en terug, verstrekt het college van de gemeente waar de leerling in het internaat of het pleeggezin verblijft deze voorziening. </text:p>
          <text:p text:style-name="al">Vierde en vijfde lid </text:p>
          <text:p text:style-name="al">Het uitgangspunt is een vergoeding in geld voor de kosten van het gebruik van het openbaar vervoer. Als dit goedkoper is voor het college, of als er sprake is van bijzondere omstandigheden, dan kan er een kilometervergoeding worden verstrekt. </text:p>
          <text:p text:style-name="al">Het college vergoedt ook de kosten van het openbaar vervoer voor een begeleider, als de leerling wegens zijn structurele handicap of leeftijd niet in staat is zelfstandig van het openbaar vervoer gebruik te maken. </text:p>
          <text:p text:style-name="al">Zesde lid </text:p>
          <text:p text:style-name="al">Het zesde lid geeft aan dat het aangepast vervoer, zoals beschreven in artikel 20 van de verordening, in principe niet kan worden ingezet voor weekend- en vakantievervoer. Alleen in uitzonderlijke situaties is hierop een uitzondering mogelijk. Dit is het geval als: - openbaar vervoer ontbreekt; of - de leerling wegens zijn structurele handicap niet in staat is – ook niet onder begeleiding – van het openbaar vervoer gebruik te maken. </text:p>
          <text:p text:style-name="al">Artikel 15. Vervoersvoorziening naar stageadres </text:p>
          <text:p text:style-name="al">Een stage kan deel uitmaken van het onderwijsprogramma van scholen voor voortgezet onderwijs en voortgezet speciaal onderwijs (artikel 16,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6, eerste lid, van de Wec). </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 </text:p>
          <text:p text:style-name="al">Naar analogie van ‘dichtstbijzijnde toegankelijke school’ wordt slechts een vervoersvoorziening verstrekt naar het dichtstbijzijnde toegankelijke stageadres en naar één stage-locatie. Om de vervoerskosten voor de gemeente te kunnen beheersen, is in artikel 15 bepaald, dat het stageadres op de route van de woning naar de school moet zijn gelegen, tenzij dit voor de leerling onmogelijk blijkt. Hiervoor bepaalt het college een maximale afstand van de woning, dan wel de opstapplaats of de school. </text:p>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p>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 </text:p>
          <text:p text:style-name="al">Artikel 16. Vervoer tussen de buitenschoolse opvang en de school </text:p>
          <text:p text:style-name="al">In het speciaal basisonderwijs komt het steeds vaker voor dat kinderen voorafgaand of na afloop van de lestijd naar de naschoolse opvang gaan. Er komt ook steeds meer na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text:p>
          <text:p text:style-name="al">Vanuit kostenoogpunt zijn de mogelijkheden wel begrensd. Het moet gaan om een buitenschoolse opvang als bedoeld in artikel 1.1, van de Wet kinderopvang, waar structureel gebruik van wordt gemaakt. </text:p>
          <text:p text:style-name="al">Artikel 17. Vervoersvergoeding voor de leerling </text:p>
          <text:p text:style-name="al">Eerste lid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Tweede lid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 </text:p>
          <text:p text:style-name="al">Artikel 18. Vervoersvergoeding voor de begeleider </text:p>
          <text:p text:style-name="al">Eerste lid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 </text:p>
          <text:p text:style-name="al">Leerling is ouder dan elf jaar </text:p>
          <text:p text:style-name="al">Als de leerling ouder dan elf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  - de leerling moet een of meerdere malen overstappen;  - de route van het uitstappunt van de bus naar de school kent gevaarlijke punten;  - het is voor de leerling door zijn handicap niet veilig om alleen naar school te fietsen. </text:p>
          <text:p text:style-name="al">In artikel 18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  De bepaling houdt in dat indien de leerling op 1 augustus van een bepaald schooljaar tien jaar is, hij in het kader van de Verordening leerlingenvervoer het gehele schooljaar als tien jaar wordt aangemerkt, ook al wordt de leerling halverwege het schooljaar elf jaar. Er hoeft dan ook maar één beschikking voor het gehele schooljaar te worden afgegeven. </text:p>
          <text:p text:style-name="al">Leerling met een beperking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   Tweede lid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 </text:p>
          <text:p text:style-name="al">Derde lid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 </text:p>
          <text:p text:style-name="al">Artikel 19. Vervoersvergoeding op basis van de kosten van door de ouders georganiseerd vervoer </text:p>
          <text:p text:style-name="al">Artikel 19 geeft nadere regels voor de vergoeding van het eigen vervoer. Hiervan is sprake wanneer ouders de leerling zelf naar school vervoeren of laten vervoeren met een eigen vervoermiddel (auto, bromfiets, etc.). </text:p>
          <text:p text:style-name="al">Eerste en tweede lid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 </text:p>
          <text:p text:style-name="al">Het college kan ouders ook vragen of zij bereid zijn leerlingen van andere ouders naar school te vervoeren. Verplichten is echter niet toegestaan. </text:p>
          <text:p text:style-name="al">Derde lid </text:p>
          <text:p text:style-name="al">Als ouders in aanmerking komen voor een vervoersvoorziening en zij met toestemming van- of op verzoek van het college de leerling zelf vervoeren, wordt een vergoeding per kilometer verstrekt. 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 Ouders kunnen ervoor kiezen om de leerling zelf te vervoeren tegen een lagere vergoeding, om te voldoen aan de in het eerste lid genoemde eis dat er sprake moet zijn van een goedkoper vervoersalternatief. </text:p>
          <text:p text:style-name="al">Vierde lid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 </text:p>
          <text:p text:style-name="al">Vijfde lid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 </text:p>
          <text:p text:style-name="al">Zesde lid </text:p>
          <text:p text:style-name="al">Wanneer ouders toestemming vragen meerdere kinderen met een eigen busje te vervoeren, kan het college, bij wijze van uitzondering, een andere vergoeding vaststellen. Dit vervoer kan goedkoper zijn dan aangepast vervoer per leerling. </text:p>
          <text:p text:style-name="al">Artikel 20. Aangepast vervoer </text:p>
          <text:p text:style-name="al">Een vervoersvoorziening in de vorm van aangepast vervoer dient in principe slechts in uitzonderingsgevallen te worden versterkt. Deze uitzonderingen zijn in artikel 20 vastgelegd. </text:p>
          <text:p text:style-name="al">Onderdeel a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text:p>
          <text:p text:style-name="al">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 </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 </text:p>
          <text:p text:style-name="al">Onderdeel b </text:p>
          <text:p text:style-name="al">Het kan voorkomen dat het openbaar vervoer geheel ontbreekt of zo weinig frequent rijdt dat leerlingen daar geen gebruik van kunnen maken voor het vervoer van de woning naar de school of terug. </text:p>
          <text:p text:style-name="al">Onderdeel c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18). Per ouder(paar) en per aanvraag zal het college moeten beoordelen of de gevraagde inzet redelijk is. </text:p>
          <text:p text:style-name="al">Onderdeel d </text:p>
          <text:p text:style-name="al">Als de leerling door zijn structurele handicap niet in staat is, zelfs niet onder begeleiding, van het openbaar vervoer gebruik te maken, verstrekt het college een voorziening in de vorm van aangepast vervoer. </text:p>
          <text:p text:style-name="al">Onderdeel e </text:p>
          <text:p text:style-name="al">Het is ook mogelijk dat een leerling in aanmerking komt voor aangepast vervoer op het moment dat dit goedkoper te organiseren is. Deze situatie kan zich voordoen als er al een busje rijdt waarin nog plaatsen beschikbaar zijn. </text:p>
          <text:p text:style-name="al">Artikel 21. Vergoeding andere passende vervoersvoorziening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 </text:p>
          <text:p text:style-name="al">Hoofdstuk 4. Bijdrage in de koste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Artikel 22. Drempelbedrag </text:p>
          <text:p text:style-name="al">Eerste en tweede lid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 </text:p>
          <text:p text:style-name="al">De kosten van het openbaar vervoer worden berekend op basis van de kosten die met de OV chipkaart (of eventueel een andere, binnen de gemeente of regio geldende betaalmogelijkheid) zouden worden gemaakt, rekening houdend met kortingen die voor de leerling binnen het systeem kunnen gelden. </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text:p>
          <text:p text:style-name="al">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p>
          <text:p text:style-name="al">Indexatie </text:p>
          <text:p text:style-name="al">Voor de berekening van het geïndexeerde inkomen waarbij het drempelbedrag van toepassing is, wordt verwezen naar data van het CBS. Deze is te raadplegen via: </text:p>
          <text:p text:style-name="al">https://opendata.cbs.nl/#/CBS/nl/dataset/82838NED/table <text:a xlink:href="https://opendata.cbs.nl/#/CBS/nl/dataset/83131NED/table?searchKeywords=consumentenprijsindexcijfer%20%20vervoersdiensten" xlink:type="simple">https://opendata.cbs.nl/#/CBS/nl/dataset/83131NED/table?searchKeywords=consumentenprijsindexcijfer%20%20vervoersdiensten</text:a></text:p>
          <text:p text:style-name="al">Aantonen van het inkomen </text:p>
          <text:p text:style-name="al">Als het college zelf geen inzage kan verkrijgen in de inkomensgegevens kunnen aanvragers een kopie van de belastingaanslag sturen om het inkomen aan te tonen. Ouders kunnen ook een inkomensverklaring opvragen bij de belastingdienst. </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 </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Structurele daling van inkome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 </text:p>
          <text:p text:style-name="al">Vierde lid </text:p>
          <text:p text:style-name="al">Het drempelbedrag is niet van toepassing op de ouders van leerlingen met een beperking, die niet zelfstandig met het openbaar vervoer kunnen reizen. </text:p>
          <text:p text:style-name="al">Artikel 23. Draagkrachtafhankelijke bijdrage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text:p>
          <text:p text:style-name="al">dat per leerling in rekening wordt gebracht. </text:p>
          <text:p text:style-name="al">Indexatie </text:p>
          <text:p text:style-name="al">Voor de berekening van het geïndexeerde inkomen waarbij het drempelbedrag van toepassing is, wordt verwezen naar data van het CBS. Deze is te raadplegen via: </text:p>
          <text:p text:style-name="al">https://opendata.cbs.nl/#/CBS/nl/dataset/82838NED/table <text:a xlink:href="https://opendata.cbs.nl/#/CBS/nl/dataset/83131NED/table?searchKeywords=consumentenprijsindexcijfer%20%20vervoersdiensten" xlink:type="simple">https://opendata.cbs.nl/#/CBS/nl/dataset/83131NED/table?searchKeywords=consumentenprijsindexcijfer%20%20vervoersdiensten</text:a></text:p>
          <text:p text:style-name="al">Structurele daling van inkome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 </text:p>
          <text:p text:style-name="al">Hoofdstuk 5. Rechtmatigheid </text:p>
          <text:p text:style-name="al">Artikel 24. Doorgeven van wijzigingen </text:p>
          <text:p text:style-name="al">Ouders of de meerderjarige handelingsbekwame leerling zijn verplicht wijzigingen die van directe invloed kunnen zijn op de toegekende vervoersvoorziening door te geven aan het college. Zij moeten dit zo snel mogelijk doen. </text:p>
          <text:p text:style-name="al">Van invloed op de vervoersvoorziening zijn onder andere: - wijziging in het woonadres van de leerling, bijvoorbeeld door verhuizing; - verandering van school (bijvoorbeeld van speciaal onderwijs naar voortgezet speciaal onderwijs); - wijziging van het adres van de school; - wijziging van de schooltijden; - verandering van de reistijd, bijvoorbeeld door een wijziging in het openbaar vervoer; - wijziging in de gezinssituatie, in verband met het al dan niet kunnen begeleiden van leerlingen. </text:p>
          <text:p text:style-name="al">Als de wijziging daartoe aanleiding geeft neemt het college een passend besluit tot beëindiging, opschorting, herziening of intrekking van de verstrekte vervoersvoorziening (artikel 25). </text:p>
          <text:p text:style-name="al">Artikel 25. Beëindiging, opschorting, herziening, intrekking en terugvordering van de vervoersvoorziening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4).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 </text:p>
          <text:p text:style-name="al">Beëindige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 </text:p>
          <text:p text:style-name="al">Opschorte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 </text:p>
          <text:p text:style-name="al">Herzie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 </text:p>
          <text:p text:style-name="al">Intrekke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 </text:p>
          <text:p text:style-name="al">Overig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 </text:p>
          <text:p text:style-name="al">Tweede lid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 </text:p>
          <text:p text:style-name="al">Hoofdstuk 6. Slotbepalingen </text:p>
          <text:p text:style-name="al">Artikel 26. Beslissing in gevallen waarin de regeling niet voorziet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6 bepaalt dat het college in dergelijke situaties beslist. Redelijkheid is hierbij het uitgangspunt. Bij de besluitvorming dient in de geest van de wet en de verordening gehandeld te worden. </text:p>
          <text:p text:style-name="al">Artikel 27. Hardheidsclausule </text:p>
          <text:p text:style-name="al">Artikel 27 stelt dat het college slechts in voor ouders voordelige zin kan afwijken van de verordening. Met deze bepaling wordt aangesloten bij artikel 4, twaalfde lid, van de Wpo, artikel 4, tiende lid, van de Wec en artikel 8.29, vijfde lid, van de Wvo 2020. </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 </text:p>
          <text:p text:style-name="al">Nota bene: Het gaat hierbij uitsluitend om vervoer voor schoolbezoek ten behoeve van onderwijs, niet voor schoolbezoek ten behoeve van een medische behandeling bijvoorbeeld. </text:p>
          <text:p text:style-name="al">Advies van deskundigen </text:p>
          <text:p text:style-name="al">In artikel 27 wordt bepaald dat het college zo nodig advies vraagt van deskundigen ter zake (zie artikel 4). </text:p>
          <text:p text:style-name="al">Precedentwerking </text:p>
          <text:p text:style-name="al">Ter voorkoming van – ongewenste – precedentwerking moet de toepassing van de hardheidsclausule worden onderbouwd met argumenten die op de specifieke, concrete situatie van de ouders en/of de leerling betrekking hebben. </text:p>
          <text:p text:style-name="al">Artikel 29. Intrekking oude regeling </text:p>
          <text:p text:style-name="al">De datum waarop de oude regeling vervalt, is de datum waarop de nieuwe verordening in werk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485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5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5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Onderwijs en wetenschap | Organisatie en beleid</meta:user-defined>
    <meta:user-defined meta:name="DC.source">artikel 4 van de Wet op het primair onderwijs]|[1.0:c:BWBR0003420&amp;artikel=4&amp;g=2026-06-12</meta:user-defined>
    <meta:user-defined meta:name="DC.source">artikel 4 van de Wet op de expertisecentra]|[1.0:c:BWBR0003549&amp;artikel=4&amp;g=2026-06-12</meta:user-defined>
    <meta:user-defined meta:name="DC.source">artikel 8.29 van de Wet voortgezet onderwijs 2020]|[1.0:c:BWBR0044212&amp;artikel=8.29&amp;g=2026-06-12</meta:user-defined>
    <meta:user-defined meta:name="OVERHEIDop.referentienummer">25Rb037</meta:user-defined>
    <meta:user-defined meta:name="DCTERMS.alternative">Verordening leerlingenvervoer Gemeente Kerkrade 2026</meta:user-defined>
    <dc:language>nl</dc:language>
    <meta:user-defined meta:name="OVERHEIDop.locatietype/OVERHEIDop.gebiedsmarkering">Gemeente</meta:user-defined>
    <meta:user-defined meta:name="DC.title">Verordening leerlingenvervoer Gemeente Kerkrade 2026</meta:user-defined>
    <meta:user-defined meta:name="DCTERMS.W3CDTF/DCTERMS.available">2026-07-08</meta:user-defined>
    <meta:user-defined meta:name="DCTERMS.W3CDTF/OVERHEIDop.jaargang">2026</meta:user-defined>
    <meta:user-defined meta:name="OVERHEIDop.publicationIssue">324856</meta:user-defined>
    <meta:user-defined meta:name="OVERHEIDop.betreftRegeling">CVDR764035_1</meta:user-defined>
    <meta:user-defined meta:name="xs:date/OVERHEIDop.startdatum">2026-08-01</meta:user-defined>
    <meta:user-defined meta:name="OVERHEIDop.GmbID/DC.identifier">gmb-2026-324856</meta:user-defined>
    <meta:user-defined meta:name="OVERHEIDop.versieInformatie"/>
  </office:meta>
</office:document-meta>
</file>