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roerstraat 7, 9901EK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6 heeft de gemeente Eemsdelta een aanvraag ontvangen voor het verwijderen van de schoorsteen op de locatie Broerstraat 7, 9901EK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485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5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5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3461</meta:user-defined>
    <meta:user-defined meta:name="DCTERMS.abstract">1 juli 2026 voor het verwijderen van de schoorsteen op de locatie Broerstraat 7, 9901EK Appingedam.</meta:user-defined>
    <dc:language>nl</dc:language>
    <meta:user-defined meta:name="OVERHEIDop.locatietype/OVERHEIDop.gebiedsmarkering">Vlak</meta:user-defined>
    <meta:user-defined meta:name="DC.title">Kennisgeving ontvangst aanvraag omgevingsvergunning Broerstraat 7, 9901EK Appinge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4855</meta:user-defined>
    <meta:user-defined meta:name="OVERHEIDop.GmbID/DC.identifier">gmb-2026-324855</meta:user-defined>
    <meta:user-defined meta:name="OVERHEIDop.versieInformatie"/>
  </office:meta>
</office:document-meta>
</file>