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838 + Brabotax, Stationsplei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A17/109081-TTO-109081-030 </text:p>
            <text:p text:style-name="common-al"> Omschrijving: BO838 + Brabota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3 Eindhoven</text:p>
              </text:list-item>
            </text:list>
            <text:p text:style-name="common-al"> Soort aanvraag: Toegelaten Taxi organisaties (TTO), Toevoegen chauffeur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8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17/109081-TTO-109081-030</meta:user-defined>
    <meta:user-defined meta:name="DCTERMS.abstract">BO838 + Brabotax</meta:user-defined>
    <dc:language>nl</dc:language>
    <meta:user-defined meta:name="OVERHEIDop.locatietype/OVERHEIDop.gebiedsmarkering">Punt</meta:user-defined>
    <meta:user-defined meta:name="DC.title">Besluit op aanvraag: BO838 + Brabotax, Stationsplein t.h.v. nummer 3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54</meta:user-defined>
    <meta:user-defined meta:name="OVERHEIDop.GmbID/DC.identifier">gmb-2026-324854</meta:user-defined>
    <meta:user-defined meta:name="OVERHEIDop.versieInformatie"/>
  </office:meta>
</office:document-meta>
</file>