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straat 78, 4132 G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heeft de gemeente een aanvraag omgevingsvergunning (regulier) ontvangen voor het perceel Wilhelminastraat 78, 4132 GG Vianen. De aanvraag is geregistreerd onder zaaknummer OVR-2026-011815. De aanvraag betreft het vergroten van de dakkapel op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8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15</meta:user-defined>
    <dc:language>nl</dc:language>
    <meta:user-defined meta:name="OVERHEIDop.locatietype/OVERHEIDop.gebiedsmarkering">Punt</meta:user-defined>
    <meta:user-defined meta:name="DC.title">Ingekomen aanvraag omgevingsvergunning Wilhelminastraat 78, 4132 GG Via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53</meta:user-defined>
    <meta:user-defined meta:name="OVERHEIDop.GmbID/DC.identifier">gmb-2026-324853</meta:user-defined>
    <meta:user-defined meta:name="OVERHEIDop.versieInformatie"/>
  </office:meta>
</office:document-meta>
</file>