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Newtonweg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ewtonweg 20, 4207 HK</text:span> (verzonden 22/01 ’26) 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8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Newtonweg 20 te Gor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485</meta:user-defined>
    <meta:user-defined meta:name="OVERHEIDop.GmbID/DC.identifier">gmb-2026-32485</meta:user-defined>
    <meta:user-defined meta:name="OVERHEIDop.versieInformatie"/>
  </office:meta>
</office:document-meta>
</file>