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om een  kas te gebruiken voor het stallen van caravans (5 jaar)  aan Buitenhof 3, 4283 HN Giessen, Buitenhof 3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om een kas te gebruiken voor het stallen van caravans (5 jaar) aan Buitenhof 3, 4283 HN Giessen, Buitenhof 3 Giessen (2026-013803). </text:p>
            <text:p text:style-name="common-al">De vergunning is verleend met een buitenplanse omgevingsplan 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48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8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13803</meta:user-defined>
    <meta:user-defined meta:name="DCTERMS.abstract">een kas te gebruiken voor het stallen van caravans (5 jaar)</meta:user-defined>
    <dc:language>nl</dc:language>
    <meta:user-defined meta:name="DC.title">Gemeente Altena - Toestemming voor om een  kas te gebruiken voor het stallen van caravans (5 jaar)  aan Buitenhof 3, 4283 HN Giessen, Buitenhof 3 Giessen</meta:user-defined>
    <meta:user-defined meta:name="OVERHEIDop.locatietype/OVERHEIDop.gebiedsmarkering">GeometrieRef</meta:user-defined>
    <meta:user-defined meta:name="DCTERMS.W3CDTF/DCTERMS.available">2026-07-08</meta:user-defined>
    <meta:user-defined meta:name="DCTERMS.W3CDTF/OVERHEIDop.jaargang">2026</meta:user-defined>
    <meta:user-defined meta:name="OVERHEIDop.externeBijlage">afwijkvergunning|exb-2026-23969</meta:user-defined>
    <meta:user-defined meta:name="OVERHEIDop.publicationIssue">324845</meta:user-defined>
    <meta:user-defined meta:name="OVERHEIDop.GmbID/DC.identifier">gmb-2026-324845</meta:user-defined>
    <meta:user-defined meta:name="OVERHEIDop.versieInformatie"/>
  </office:meta>
</office:document-meta>
</file>